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70851E3C2D8.png"/>
  <manifest:file-entry manifest:media-type="image/png" manifest:full-path="Pictures/1000020100000508000001CD43EDB04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gradient" draw:fill-gradient-name="Rectangular_20_red_2f_white" draw:textarea-horizontal-align="justify" draw:textarea-vertical-align="middle" draw:auto-grow-height="false" fo:padding-left="0.152cm" fo:padding-right="2.692cm"/>
    </style:style>
    <style:style style:name="gr3" style:family="graphic" style:parent-style-name="standard">
      <style:graphic-properties draw:fill="gradient" draw:fill-color="#00ff00" draw:fill-gradient-name="Square_20_yellow_2f_white" draw:textarea-horizontal-align="justify" draw:textarea-vertical-align="middle" draw:auto-grow-height="false"/>
    </style:style>
    <style:style style:name="gr4" style:family="graphic" style:parent-style-name="standard">
      <style:graphic-properties draw:fill="gradient" draw:fill-gradient-name="Linear_20_yellow_2f_brown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 fo:padding-left="0cm" fo:padding-right="6.858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pr1" style:family="presentation" style:parent-style-name="ATLAS_25_20BeamSpot_25_20Template-title">
      <style:graphic-properties draw:auto-grow-height="true" fo:min-height="3.507cm"/>
    </style:style>
    <style:style style:name="pr2" style:family="presentation" style:parent-style-name="ATLAS_25_20BeamSpot_25_20Template-subtitle">
      <style:graphic-properties draw:fill-color="#ffffff" draw:auto-grow-height="true" fo:min-height="13.86cm"/>
    </style:style>
    <style:style style:name="pr3" style:family="presentation" style:parent-style-name="ATLAS_25_20BeamSpot_25_20Template-notes">
      <style:graphic-properties draw:fill-color="#ffffff" draw:auto-grow-height="true" fo:min-height="12.573cm"/>
    </style:style>
    <style:style style:name="pr4" style:family="presentation" style:parent-style-name="ATLAS_25_20BeamSpot_25_20Template-title">
      <style:graphic-properties fo:min-height="3.256cm"/>
    </style:style>
    <style:style style:name="pr5" style:family="presentation" style:parent-style-name="ATLAS_25_20BeamSpot_25_20Template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fo:font-family="'Times New Roman'" style:font-family-generic="roman" style:font-pitch="variable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>
      <style:text-properties fo:font-family="'Times New Roman'" style:font-family-generic="roman" style:font-pitch="variable" fo:font-size="26pt" style:font-size-asian="26pt" style:font-size-complex="26pt"/>
    </style:style>
    <style:style style:name="P7" style:family="paragraph">
      <style:text-properties fo:color="#ff0000" fo:font-style="italic" fo:font-weight="bold" style:font-style-asian="italic" style:font-weight-asian="bold" style:font-style-complex="italic" style:font-weight-complex="bold"/>
    </style:style>
    <style:style style:name="P8" style:family="paragraph">
      <style:text-properties fo:font-family="'Times New Roman'" style:font-family-generic="roman" style:font-pitch="variable" fo:font-size="20pt" style:font-size-asian="20pt" style:font-size-complex="20pt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family="'Times New Roman'" style:font-family-generic="roman" style:font-pitch="variable" fo:font-size="22pt" style:font-size-asian="22pt" style:font-size-complex="22pt"/>
    </style:style>
    <style:style style:name="T11" style:family="text">
      <style:text-properties fo:font-family="'Times New Roman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12" style:family="text">
      <style:text-properties fo:font-family="'Times New Roman'" style:font-family-generic="roman" style:font-pitch="variable" fo:font-size="22pt" fo:font-style="normal" style:font-size-asian="22pt" style:font-style-asian="normal" style:font-size-complex="22pt" style:font-style-complex="normal"/>
    </style:style>
    <style:style style:name="T13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14" style:family="text">
      <style:text-properties fo:font-family="'Times New Roman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15" style:family="text">
      <style:text-properties fo:color="#ff0000" fo:font-family="'Times New Roman'" style:font-family-generic="roman" style:font-pitch="variable" fo:font-size="26pt" style:font-size-asian="26pt" style:font-size-complex="26pt"/>
    </style:style>
    <style:style style:name="T16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family="'Times New Roman'" style:font-family-generic="roman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nline beamspot</presentation:footer-decl>
      <presentation:date-time-decl presentation:name="dtd1" presentation:source="current-date" style:data-style-name="D3"/>
      <draw:page draw:name="page1" draw:style-name="dp1" draw:master-page-name="ATLAS_25_20BeamSpot_25_20Template" presentation:presentation-page-layout-name="AL1T0" presentation:use-footer-name="ftr1" presentation:use-date-time-name="dtd1">
        <draw:frame presentation:style-name="pr1" draw:text-style-name="P1" draw:layer="layout" svg:width="25.199cm" svg:height="3.507cm" svg:x="1.4cm" svg:y="0.837cm" presentation:class="title">
          <draw:text-box>
            <text:p text:style-name="P1">Online beam position measurement and monitoring with ATLAS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p><text:span text:style-name="T1">Rainer Bartoldus, Philippe Grenier, </text:span></text:p>
            <text:p><text:span text:style-name="T1">David W. Miller, Su Dong</text:span></text:p>
            <text:p><text:span text:style-name="T1"/></text:p>
            <text:p><text:span text:style-name="T1">SLAC National Accelerator Laboratory</text:span></text:p>
            <text:p><text:span text:style-name="T1">And Stanford Universit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ATLAS_25_20BeamSpot_25_20Template" presentation:presentation-page-layout-name="AL1T0" presentation:use-footer-name="ftr1" presentation:use-date-time-name="dtd1">
        <draw:frame presentation:style-name="pr4" draw:layer="layout" svg:width="25.199cm" svg:height="3.256cm" svg:x="0.836cm" svg:y="0.635cm" presentation:class="title" presentation:user-transformed="true">
          <draw:text-box>
            <text:p>Beamspot measurement schema</text:p>
          </draw:text-box>
        </draw:frame>
        <draw:custom-shape draw:style-name="gr2" draw:text-style-name="P3" draw:id="id2" draw:layer="layout" svg:width="11.53cm" svg:height="6.35cm" svg:x="6.885cm" svg:y="3.31cm">
          <text:p text:style-name="P1"><text:span text:style-name="T2">Histogrammed</text:span></text:p>
          <text:p text:style-name="P1"><text:span text:style-name="T2">Beam position</text:span></text:p>
          <text:p text:style-name="P1"><text:span text:style-name="T2">Parameters</text:span></text:p>
          <text:p text:style-name="P3"><text:span text:style-name="T3">* published every</text:span></text:p>
          <text:p text:style-name="P3"><text:span text:style-name="T3"><text:s text:c="2"/></text:span><text:span text:style-name="T3">Luminosity block</text:span></text:p>
          <text:p text:style-name="P3"><text:span text:style-name="T3">* Displayed in ACR</text:span></text:p>
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3" draw:text-style-name="P1" draw:id="id1" draw:layer="layout" svg:width="5.08cm" svg:height="3.81cm" svg:x="0.535cm" svg:y="4.545cm">
          <text:p text:style-name="P1"><text:span text:style-name="T4">L2 Trigger Farm</text:span></text:p>
          <text:p text:style-name="P1"/>
          <text:p text:style-name="P1"><text:span text:style-name="T3">Beamspot </text:span></text:p>
          <text:p text:style-name="P1"><text:span text:style-name="T3">Algorithm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" draw:id="id3" draw:layer="layout" svg:width="8.255cm" svg:height="5.715cm" svg:x="19.35cm" svg:y="2.14cm">
          <text:p text:style-name="P1"><text:span text:style-name="T5">DQM-F</text:span></text:p>
          <text:p text:style-name="P1"><text:span text:style-name="T3">Data Quality</text:span></text:p>
          <text:p text:style-name="P1"><text:span text:style-name="T3">Monitoring </text:span><text:span text:style-name="T2">Framework</text:span></text:p>
          <text:p text:style-name="P1"><text:span text:style-name="T3"/></text:p>
          <text:p text:style-name="P3"><text:span text:style-name="T6">* Analyzes histograms</text:span></text:p>
          <text:p text:style-name="P3"><text:span text:style-name="T6">* Published results</text:span></text:p>
          <text:p text:style-name="P1"><text:span text:style-name="T6"/></text:p>
          <draw:enhanced-geometry svg:viewBox="0 0 21600 21600" draw:glue-points="10800 0 0 10800 10800 21600 21600 10800" draw:text-areas="4350 0 17250 21600" draw:type="flowchart-preparation" draw:enhanced-path="M 4350 0 L 17250 0 21600 10800 17250 21600 4350 21600 0 10800 4350 0 Z N"/>
        </draw:custom-shape>
        <draw:custom-shape draw:style-name="gr5" draw:text-style-name="P4" draw:id="id4" draw:layer="layout" svg:width="13.335cm" svg:height="6.35cm" svg:x="1.267cm" svg:y="12.7cm">
          <text:p text:style-name="P3"><text:span text:style-name="T5">DQM-D</text:span></text:p>
          <text:p text:style-name="P3"><text:span text:style-name="T7">DQM </text:span><text:span text:style-name="T8">Display</text:span><text:span text:style-name="T7"> in </text:span></text:p>
          <text:p text:style-name="P3"><text:span text:style-name="T7">ATLAS </text:span></text:p>
          <text:p text:style-name="P3"><text:span text:style-name="T7">Control Room</text:span></text:p>
          <draw:enhanced-geometry svg:viewBox="0 0 21600 21600" draw:mirror-horizontal="true" draw:glue-points="10800 0 0 10800 10800 21600 21600 10800" draw:text-areas="3600 0 17800 21600" draw:type="flowchart-display" draw:enhanced-path="M 3600 0 L 17800 0 X 21600 10800 17800 21600 L 3600 21600 0 10800 Z N"/>
        </draw:custom-shape>
        <draw:custom-shape draw:style-name="gr4" draw:text-style-name="P5" draw:id="id5" draw:layer="layout" svg:width="8.89cm" svg:height="3.175cm" svg:x="19.045cm" svg:y="11.565cm">
          <text:p text:style-name="P1"><text:span text:style-name="T9">ATLAS LHC Communication</text:span></text:p>
          <text:p text:style-name="P1"><text:span text:style-name="T9">Applications (PVSS)</text:span></text:p>
          <draw:enhanced-geometry svg:viewBox="0 0 21600 21600" draw:glue-points="10800 0 0 10800 10800 21600 21600 10800" draw:text-areas="0 0 21600 17150" draw:type="flowchart-off-page-connector" draw:enhanced-path="M 0 0 L 21600 0 21600 17150 10800 21600 0 17150 0 0 Z N"/>
        </draw:custom-shape>
        <draw:custom-shape draw:style-name="gr6" draw:text-style-name="P3" draw:layer="layout" svg:width="11.76cm" svg:height="4.11cm" svg:x="15.875cm" svg:y="14.94cm">
          <text:p text:style-name="P3"><text:span text:style-name="T5">LHC Control Room</text:span></text:p>
          <text:p text:style-name="P3"><text:span text:style-name="T7"/></text:p>
          <text:p text:style-name="P3"><text:span text:style-name="T7">Beam position </text:span></text:p>
          <text:p text:style-name="P3"><text:span text:style-name="T7">parameters</text:span></text:p>
          <text:p text:style-name="P3"><text:span text:style-name="T7">Delivered to LHC 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" draw:text-style-name="P1" draw:layer="layout" svg:x1="5.615cm" svg:y1="6.449cm" svg:x2="6.885cm" svg:y2="6.485cm" draw:start-shape="id1" draw:start-glue-point="7" draw:end-shape="id2" svg:d="m5615 6449h636v36h634">
          <text:p/>
        </draw:connector>
        <draw:connector draw:style-name="gr7" draw:text-style-name="P1" draw:layer="layout" svg:x1="18.415cm" svg:y1="6.484cm" svg:x2="19.35cm" svg:y2="4.996cm" draw:start-shape="id2" draw:start-glue-point="7" draw:end-shape="id3" draw:end-glue-point="5" svg:d="m18415 6484h468v-1488h467">
          <text:p/>
        </draw:connector>
        <draw:connector draw:style-name="gr7" draw:text-style-name="P1" draw:layer="layout" svg:x1="23.477cm" svg:y1="7.853cm" svg:x2="7.937cm" svg:y2="12.7cm" draw:start-shape="id3" draw:start-glue-point="6" draw:end-shape="id4" svg:d="m23477 7853v2424h-15540v2423">
          <text:p/>
        </draw:connector>
        <draw:connector draw:style-name="gr7" draw:text-style-name="P1" draw:layer="layout" svg:x1="23.477cm" svg:y1="7.853cm" svg:x2="23.489cm" svg:y2="11.565cm" draw:start-shape="id3" draw:start-glue-point="6" draw:end-shape="id5" draw:end-glue-point="4" svg:d="m23477 7853v1856h12v1856">
          <text:p/>
        </draw:connector>
        <draw:frame draw:style-name="gr8" draw:text-style-name="P1" draw:layer="layout" svg:width="5.08cm" svg:height="4.445cm" svg:x="13.3cm" svg:y="3.61cm">
          <draw:image xlink:href="../Plots/BeamSpotVertex_Vertices.png" xlink:type="simple" xlink:show="embed" xlink:actuate="onLoad">
            <text:p/>
          </draw:image>
        </draw:frame>
        <draw:frame draw:style-name="gr8" draw:text-style-name="P1" draw:layer="layout" svg:width="5.08cm" svg:height="3.81cm" svg:x="22.325cm" svg:y="15.04cm">
          <draw:image xlink:href="../Plots/BeamSpot_ACR_2.png" xlink:type="simple" xlink:show="embed" xlink:actuate="onLoad">
            <text:p/>
          </draw:image>
        </draw:frame>
        <draw:frame draw:style-name="gr8" draw:text-style-name="P1" draw:layer="layout" svg:width="6.985cm" svg:height="5.615cm" svg:x="6.985cm" svg:y="13.1cm">
          <draw:image xlink:href="../Plots/BeamSpot_ACR_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ATLAS_25_20BeamSpot_25_20Template" presentation:presentation-page-layout-name="AL2T4" presentation:use-footer-name="ftr1" presentation:use-date-time-name="dtd1">
        <office:forms form:automatic-focus="false" form:apply-design-mode="false"/>
        <draw:frame draw:style-name="gr8" draw:text-style-name="P1" draw:layer="layout" svg:width="9.144cm" svg:height="6.407cm" svg:x="18.856cm" svg:y="0cm">
          <draw:image xlink:href="../Plots/Beam_XvsY_surface.gif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Measurement details</text:p>
          </draw:text-box>
        </draw:frame>
        <draw:frame draw:style-name="gr8" draw:text-style-name="P1" draw:layer="layout" svg:width="10.795cm" svg:height="7.486cm" svg:x="10.23cm" svg:y="3.302cm">
          <draw:image xlink:href="../Plots/Beam_Y_zoom_fit.gif" xlink:type="simple" xlink:show="embed" xlink:actuate="onLoad">
            <text:p/>
          </draw:image>
        </draw:frame>
        <draw:frame draw:style-name="gr8" draw:text-style-name="P1" draw:layer="layout" svg:width="10.77cm" svg:height="7.493cm" svg:x="0.135cm" svg:y="3.302cm">
          <draw:image xlink:href="../Plots/Beam_X_zoom_fit.gif" xlink:type="simple" xlink:show="embed" xlink:actuate="onLoad">
            <text:p/>
          </draw:image>
        </draw:frame>
        <draw:frame draw:style-name="gr8" draw:text-style-name="P1" draw:layer="layout" svg:width="7.62cm" svg:height="5.309cm" svg:x="4.445cm" svg:y="13.36cm">
          <draw:image xlink:href="../Plots/VertexResXPass_EnhancedBias.IdScan.defaults.PixelOn.gif" xlink:type="simple" xlink:show="embed" xlink:actuate="onLoad">
            <text:p/>
          </draw:image>
        </draw:frame>
        <draw:frame draw:style-name="gr8" draw:text-style-name="P1" draw:layer="layout" svg:width="7.62cm" svg:height="5.334cm" svg:x="12.265cm" svg:y="13.335cm">
          <draw:image xlink:href="../Plots/VertexResYPass_EnhancedBias.IdScan.defaults.PixelOn.gif" xlink:type="simple" xlink:show="embed" xlink:actuate="onLoad">
            <text:p/>
          </draw:image>
        </draw:frame>
        <draw:frame draw:style-name="gr8" draw:text-style-name="P1" draw:layer="layout" svg:width="7.62cm" svg:height="5.334cm" svg:x="20.12cm" svg:y="13.335cm">
          <draw:image xlink:href="../Plots/VertexResZPass_EnhancedBias.IdScan.defaults.PixelOn.gif" xlink:type="simple" xlink:show="embed" xlink:actuate="onLoad">
            <text:p/>
          </draw:image>
        </draw:frame>
        <draw:frame draw:style-name="gr9" draw:layer="layout" svg:width="25.4cm" svg:height="1.969cm" svg:x="1.905cm" svg:y="10.795cm">
          <draw:text-box>
            <text:list text:style-name="L1">
              <text:list-item>
                <text:p><text:span text:style-name="T10"><text:s/></text:span><text:span text:style-name="T10">Use previous beam spot measurement at </text:span><text:span text:style-name="T11">nominal</text:span><text:span text:style-name="T12"> reference in the data</text:span></text:p>
              </text:list-item>
              <text:list-item>
                <text:p><text:span text:style-name="T12"><text:s/></text:span><text:span text:style-name="T12">Use MC truth information when testing with simul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ATLAS_25_20BeamSpot_25_20Template" presentation:presentation-page-layout-name="AL2T4" presentation:use-footer-name="ftr1" presentation:use-date-time-name="dtd1">
        <draw:frame draw:style-name="gr8" draw:text-style-name="P1" draw:layer="layout" svg:width="15.3cm" svg:height="9.96cm" svg:x="12.7cm" svg:y="2.74cm">
          <draw:image xlink:href="../Plots/BeamSpotVertex_Vertices.png" xlink:type="simple" xlink:show="embed" xlink:actuate="onLoad">
            <text:p/>
          </draw:image>
        </draw:frame>
        <draw:frame presentation:style-name="pr4" draw:layer="layout" svg:width="25.199cm" svg:height="3.439cm" svg:x="1.4cm" svg:y="0.871cm" presentation:class="title" presentation:user-transformed="true">
          <draw:text-box>
            <text:p>Online monitoring in the ATLAS Control Room</text:p>
          </draw:text-box>
        </draw:frame>
        <draw:frame draw:style-name="gr8" draw:text-style-name="P1" draw:layer="layout" svg:width="15.24cm" svg:height="12.744cm" svg:x="0.635cm" svg:y="4.401cm">
          <draw:image xlink:href="../Plots/BeamSpot_ACR_1.png" xlink:type="simple" xlink:show="embed" xlink:actuate="onLoad">
            <text:p/>
          </draw:image>
        </draw:frame>
        <draw:frame draw:style-name="gr9" draw:text-style-name="P6" draw:layer="layout" svg:width="11.965cm" svg:height="6.347cm" svg:x="15.975cm" svg:y="13.77cm">
          <draw:text-box>
            <text:p text:style-name="P6"><text:span text:style-name="T13">Have both passive display of all histograms (</text:span><text:span text:style-name="T14">Online Histogram Presenter</text:span><text:span text:style-name="T13">, </text:span><text:span text:style-name="T15">OHP</text:span><text:span text:style-name="T13">) as well as </text:span><text:span text:style-name="T15">DQM</text:span><text:span text:style-name="T13"> framework for processing and publishing results</text:span></text:p>
          </draw:text-box>
        </draw:frame>
        <draw:frame draw:style-name="gr9" draw:text-style-name="P7" draw:layer="layout" svg:width="2.54cm" svg:height="0.962cm" svg:x="10.16cm" svg:y="12.065cm">
          <draw:text-box>
            <text:p text:style-name="P7"><text:span text:style-name="T16">DQMF</text:span></text:p>
          </draw:text-box>
        </draw:frame>
        <draw:frame draw:style-name="gr10" draw:text-style-name="P7" draw:layer="layout" svg:width="2.54cm" svg:height="0.962cm" svg:x="25.4cm" svg:y="9.833cm">
          <draw:text-box>
            <text:p text:style-name="P7"><text:span text:style-name="T16">OH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ATLAS_25_20BeamSpot_25_20Template" presentation:presentation-page-layout-name="AL2T4" presentation:use-footer-name="ftr1" presentation:use-date-time-name="dtd1">
        <draw:frame presentation:style-name="pr4" draw:layer="layout" svg:width="25.199cm" svg:height="3.439cm" svg:x="1.4cm" svg:y="0.871cm" presentation:class="title" presentation:user-transformed="true">
          <draw:text-box>
            <text:p>Delivering beam position information to the LHC</text:p>
          </draw:text-box>
        </draw:frame>
        <draw:frame draw:style-name="gr8" draw:text-style-name="P1" draw:layer="layout" svg:width="12.7cm" svg:height="8.255cm" svg:x="1.905cm" svg:y="4.445cm">
          <draw:image xlink:href="../Plots/BeamSpot_ACR_2.png" xlink:type="simple" xlink:show="embed" xlink:actuate="onLoad">
            <text:p/>
          </draw:image>
        </draw:frame>
        <draw:frame draw:style-name="gr8" draw:text-style-name="P1" draw:layer="layout" svg:width="8.89cm" svg:height="5.08cm" svg:x="16.575cm" svg:y="2.54cm">
          <draw:image xlink:href="../Plots/Beam_XvsY_colz.gif" xlink:type="simple" xlink:show="embed" xlink:actuate="onLoad">
            <text:p/>
          </draw:image>
        </draw:frame>
        <draw:frame draw:style-name="gr8" draw:text-style-name="P1" draw:layer="layout" svg:width="12.1cm" svg:height="12.065cm" svg:x="15.24cm" svg:y="6.985cm">
          <draw:image xlink:href="../Plots/ATLAS_DCS_LUMI.png" xlink:type="simple" xlink:show="embed" xlink:actuate="onLoad">
            <text:p/>
          </draw:image>
        </draw:frame>
        <draw:frame draw:style-name="gr9" draw:text-style-name="P8" draw:layer="layout" svg:width="13.335cm" svg:height="6.483cm" svg:x="1.905cm" svg:y="12.735cm">
          <draw:text-box>
            <text:p text:style-name="P8"><text:span text:style-name="T17">Beam position information extracted using DQMF and fed into central ATLAS-LHC communication system.</text:span></text:p>
            <text:p text:style-name="P8"><text:span text:style-name="T17"/></text:p>
            <text:p text:style-name="P8"><text:span text:style-name="T17">Beamspot parameters delivered to LHC control room, along with other lumi. Information such as hit rates in lumi. Counters and rate of level-1 trigger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TLAS_25_20BeamSpot_25_20Template-background" style:display-name="ATLAS%20BeamSpot%20Template-background" style:family="presentation">
      <style:graphic-properties draw:stroke="none" draw:fill="none"/>
      <style:text-properties style:letter-kerning="true"/>
    </style:style>
    <style:style style:name="ATLAS_25_20BeamSpot_25_20Template-backgroundobjects" style:display-name="ATLAS%20BeamSpot%20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TLAS_25_20BeamSpot_25_20Template-notes" style:display-name="ATLAS%20BeamSpot%20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TLAS_25_20BeamSpot_25_20Template-outline1" style:display-name="ATLAS%20BeamSpot%20Template-outline1" style:family="presentation">
      <style:graphic-properties draw:stroke="none" draw:fill="none">
        <text:list-style style:name="ATLAS_25_20BeamSpot_25_20Template-outline1" style:display-name="ATLAS%20BeamSpot%20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TLAS_25_20BeamSpot_25_20Template-outline2" style:display-name="ATLAS%20BeamSpot%20Template-outline2" style:family="presentation" style:parent-style-name="ATLAS_25_20BeamSpot_25_20Template-outline1">
      <style:paragraph-properties fo:margin-top="0cm" fo:margin-bottom="0.4cm"/>
      <style:text-properties fo:color="#ff3333" fo:font-size="28pt" style:font-size-asian="28pt" style:font-size-complex="28pt"/>
    </style:style>
    <style:style style:name="ATLAS_25_20BeamSpot_25_20Template-outline3" style:display-name="ATLAS%20BeamSpot%20Template-outline3" style:family="presentation" style:parent-style-name="ATLAS_25_20BeamSpot_25_20Template-outline2">
      <style:paragraph-properties fo:margin-top="0cm" fo:margin-bottom="0.3cm"/>
      <style:text-properties fo:color="#0000ff" fo:font-size="24pt" style:font-size-asian="24pt" style:font-size-complex="24pt"/>
    </style:style>
    <style:style style:name="ATLAS_25_20BeamSpot_25_20Template-outline4" style:display-name="ATLAS%20BeamSpot%20Template-outline4" style:family="presentation" style:parent-style-name="ATLAS_25_20BeamSpot_25_20Template-outline3">
      <style:paragraph-properties fo:margin-top="0cm" fo:margin-bottom="0.2cm"/>
      <style:text-properties fo:color="#666666" fo:font-size="20pt" style:font-size-asian="20pt" style:font-size-complex="20pt"/>
    </style:style>
    <style:style style:name="ATLAS_25_20BeamSpot_25_20Template-outline5" style:display-name="ATLAS%20BeamSpot%20Template-outline5" style:family="presentation" style:parent-style-name="ATLAS_25_20BeamSpot_25_20Template-outline4">
      <style:paragraph-properties fo:margin-top="0cm" fo:margin-bottom="0.1cm"/>
      <style:text-properties fo:color="#00ff00" fo:font-size="20pt" style:font-size-asian="20pt" style:font-size-complex="20pt"/>
    </style:style>
    <style:style style:name="ATLAS_25_20BeamSpot_25_20Template-outline6" style:display-name="ATLAS%20BeamSpot%20Template-outline6" style:family="presentation" style:parent-style-name="ATLAS_25_20BeamSpot_25_20Template-outline5">
      <style:paragraph-properties fo:margin-top="0cm" fo:margin-bottom="0.1cm"/>
      <style:text-properties fo:font-size="20pt" style:font-size-asian="20pt" style:font-size-complex="20pt"/>
    </style:style>
    <style:style style:name="ATLAS_25_20BeamSpot_25_20Template-outline7" style:display-name="ATLAS%20BeamSpot%20Template-outline7" style:family="presentation" style:parent-style-name="ATLAS_25_20BeamSpot_25_20Template-outline6">
      <style:paragraph-properties fo:margin-top="0cm" fo:margin-bottom="0.1cm"/>
      <style:text-properties fo:font-size="20pt" style:font-size-asian="20pt" style:font-size-complex="20pt"/>
    </style:style>
    <style:style style:name="ATLAS_25_20BeamSpot_25_20Template-outline8" style:display-name="ATLAS%20BeamSpot%20Template-outline8" style:family="presentation" style:parent-style-name="ATLAS_25_20BeamSpot_25_20Template-outline7">
      <style:paragraph-properties fo:margin-top="0cm" fo:margin-bottom="0.1cm"/>
      <style:text-properties fo:font-size="20pt" style:font-size-asian="20pt" style:font-size-complex="20pt"/>
    </style:style>
    <style:style style:name="ATLAS_25_20BeamSpot_25_20Template-outline9" style:display-name="ATLAS%20BeamSpot%20Template-outline9" style:family="presentation" style:parent-style-name="ATLAS_25_20BeamSpot_25_20Template-outline8">
      <style:paragraph-properties fo:margin-top="0cm" fo:margin-bottom="0.1cm"/>
      <style:text-properties fo:font-size="20pt" style:font-size-asian="20pt" style:font-size-complex="20pt"/>
    </style:style>
    <style:style style:name="ATLAS_25_20BeamSpot_25_20Template-subtitle" style:display-name="ATLAS%20BeamSpot%20Template-subtitle" style:family="presentation">
      <style:graphic-properties draw:stroke="none" draw:fill="none" draw:textarea-vertical-align="middle">
        <text:list-style style:name="ATLAS_25_20BeamSpot_25_20Template-subtitle" style:display-name="ATLAS%20BeamSpot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TLAS_25_20BeamSpot_25_20Template-title" style:display-name="ATLAS%20BeamSpot%20Template-title" style:family="presentation">
      <style:graphic-properties draw:stroke="none" draw:fill="none" draw:textarea-vertical-align="middle">
        <text:list-style style:name="ATLAS_25_20BeamSpot_25_20Template-title" style:display-name="ATLAS%20BeamSpot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8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TLAS_25_20BeamSpot_25_20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ATLAS_25_20BeamSpot_25_20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ATLAS_25_20BeamSpot_25_20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ATLAS_25_20BeamSpot_25_20Template" style:display-name="ATLAS%20BeamSpot%20Template" style:page-layout-name="PM1" draw:style-name="Mdp1">
      <draw:frame presentation:style-name="ATLAS_25_20BeamSpot_25_20Template-title" draw:layer="backgroundobjects" svg:width="25.199cm" svg:height="3.506cm" svg:x="1.4cm" svg:y="0.837cm" presentation:class="title" presentation:placeholder="true">
        <draw:text-box/>
      </draw:frame>
      <draw:frame presentation:style-name="ATLAS_25_20BeamSpot_25_20Templa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4.748cm" svg:height="1.448cm" svg:x="3.71cm" svg:y="19.1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3.419cm" svg:height="1.448cm" svg:x="19.3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4.505cm" svg:height="1.905cm" svg:x="23.495cm" svg:y="19.05cm">
        <draw:image xlink:href="Pictures/1000020100000508000001CD43EDB045.png" xlink:type="simple" xlink:show="embed" xlink:actuate="onLoad">
          <text:p/>
        </draw:image>
      </draw:frame>
      <draw:frame draw:style-name="Mgr3" draw:text-style-name="MP4" draw:layer="backgroundobjects" svg:width="2.54cm" svg:height="3.81cm" svg:x="0cm" svg:y="17.145cm">
        <draw:image xlink:href="Pictures/10000201000004B00000070851E3C2D8.png" xlink:type="simple" xlink:show="embed" xlink:actuate="onLoad">
          <text:p/>
        </draw:image>
      </draw:frame>
      <presentation:notes style:page-layout-name="PM0">
        <draw:page-thumbnail presentation:style-name="ATLAS_25_20BeamSpot_25_20Template-title" draw:layer="backgroundobjects" svg:width="13.968cm" svg:height="10.476cm" svg:x="3.81cm" svg:y="2.123cm" presentation:class="page"/>
        <draw:frame presentation:style-name="ATLAS_25_20BeamSpot_25_20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01T09:22:48</meta:creation-date>
    <meta:editing-duration>PT00H19M04S</meta:editing-duration>
    <meta:editing-cycles>5</meta:editing-cycles>
    <dc:date>2009-06-01T11:54:55</dc:date>
    <meta:generator>OpenOffice.org/3.0$Unix OpenOffice.org_project/300m9$Build-9358</meta:generator>
    <meta:document-statistic meta:object-count="68"/>
    <meta:user-defined meta:name="Info 1"/>
    <meta:user-defined meta:name="Info 2"/>
    <meta:user-defined meta:name="Info 3"/>
    <meta:user-defined meta:name="Info 4"/>
  </office:meta>
</office:document-meta>
</file>