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0.5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74pt solid #000000" fo:border-right="none" fo:border-top="0.74pt solid #000000"/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border-bottom="0.74pt solid #000000" fo:background-color="#dddddd" fo:border-left="0.74pt solid #000000" fo:border-right="none" fo:border-top="none"/>
    </style:style>
    <style:style style:name="ce4" style:family="table-cell" style:parent-style-name="Default">
      <style:table-cell-properties fo:border-bottom="none" fo:border-left="0.74pt solid #000000" fo:border-right="none" fo:border-top="0.74pt solid #000000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</style:style>
    <style:style style:name="ce7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pt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pt"/>
      <style:text-properties style:text-underline-style="none"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pt"/>
    </style:style>
    <style:style style:name="ce10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pt"/>
    </style: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29.76pt" svg:height="466.72pt" svg:x="29.59pt" svg:y="178.78pt">
            <draw:object draw:notify-on-update-of-ranges="'Raw Data'.A3:'Raw Data'.A53 'Raw Data'.A1:'Raw Data'.A1 'Raw Data'.B3:'Raw Data'.B53 'Raw Data'.C3:'Raw Data'.C27 'Raw Data'.C1:'Raw Data'.C1 'Raw Data'.D3:'Raw Data'.D27 'Raw Data'.F3:'Raw Data'.F52 'Raw Data'.F1:'Raw Data'.F1 'Raw Data'.G3:'Raw Data'.G52 'Raw Data'.H3:'Raw Data'.H25 'Raw Data'.H1:'Raw Data'.H1 'Raw Data'.I3:'Raw Data'.I25 'Raw Data'.K3:'Raw Data'.K65 'Raw Data'.K1:'Raw Data'.K1 'Raw Data'.L3:'Raw Data'.L65 'Raw Data'.M3:'Raw Data'.M31 'Raw Data'.M1:'Raw Data'.M1 'Raw Data'.N3:'Raw Data'.N31 'Raw Data'.P3:'Raw Data'.P35 'Raw Data'.P1:'Raw Data'.P1 'Raw Data'.Q3:'Raw Data'.Q35 'Raw Data'.R3:'Raw Data'.R29 'Raw Data'.R1:'Raw Data'.R1 'Raw Data'.S3:'Raw Data'.S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1" table:default-cell-style-name="ce6"/>
        <table:table-column table:style-name="co1" table:number-columns-repeated="16" table:default-cell-style-name="Default"/>
        <table:table-row table:style-name="ro1">
          <table:table-cell/>
          <table:table-cell table:style-name="Default" office:value-type="string" calcext:value-type="string">
            <text:p>Alic <text:s/>Spellman</text:p>
          </table:table-cell>
          <table:table-cell table:style-name="ce5" office:value-type="date" office:date-value="2019-03-07" calcext:value-type="date">
            <text:p>03/07/19</text:p>
          </table:table-cell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Comparison IV curves for sensors after baking at 170C for 23 hours</text:p>
          </table:table-cell>
          <table:table-cell table:style-name="Default"/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These sensors belong to GelPack 1, where the sensors were displaced in the pack (indicated by “-d” in legend).</text:p>
          </table:table-cell>
          <table:table-cell table:style-name="Default"/>
          <table:table-cell table:number-columns-repeated="16"/>
        </table:table-row>
        <table:table-row table:style-name="ro1">
          <table:table-cell/>
          <table:table-cell table:style-name="Default" table:number-columns-repeated="2"/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Sensor</text:p>
          </table:table-cell>
          <table:table-cell table:style-name="ce1" office:value-type="string" calcext:value-type="string">
            <text:p>Vfd</text:p>
          </table:table-cell>
          <table:table-cell table:style-name="ce1" office:value-type="string" calcext:value-type="string">
            <text:p>Vbd CNM</text:p>
          </table:table-cell>
          <table:table-cell table:style-name="ce1" office:value-type="string" calcext:value-type="string">
            <text:p>Vbd</text:p>
          </table:table-cell>
          <table:table-cell table:style-name="ce1" office:value-type="string" calcext:value-type="string">
            <text:p>I(Vbd) [uA]</text:p>
          </table:table-cell>
          <table:table-cell table:number-columns-repeated="13"/>
        </table:table-row>
        <table:table-row table:style-name="ro1">
          <table:table-cell/>
          <table:table-cell table:style-name="ce2" office:value-type="string" calcext:value-type="string">
            <text:p>W02-S1-d Baked</text:p>
          </table:table-cell>
          <table:table-cell/>
          <table:table-cell table:style-name="ce8"/>
          <table:table-cell table:style-name="ce6" office:value-type="string" calcext:value-type="string">
            <text:p>180?</text:p>
          </table:table-cell>
          <table:table-cell table:style-name="ce9" office:value-type="float" office:value="10.8" calcext:value-type="float">
            <text:p>10.8</text:p>
          </table:table-cell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/>
        </table:table-row>
        <table:table-row table:style-name="ro1">
          <table:table-cell/>
          <table:table-cell office:value-type="string" calcext:value-type="string">
            <text:p>W02-S1-d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float" office:value="8.93" calcext:value-type="float">
            <text:p>8.93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W02-S4-d Baked</text:p>
          </table:table-cell>
          <table:table-cell/>
          <table:table-cell table:style-name="ce6"/>
          <table:table-cell table:style-name="ce6" office:value-type="string" calcext:value-type="string">
            <text:p>135?</text:p>
          </table:table-cell>
          <table:table-cell table:style-name="ce9" office:value-type="float" office:value="7.6" calcext:value-type="float">
            <text:p>7.6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W02-S4-d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0" calcext:value-type="float">
            <text:p>50</text:p>
          </table:table-cell>
          <table:table-cell table:style-name="ce10" office:value-type="float" office:value="11.39" calcext:value-type="float">
            <text:p>11.39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W03-S6-d Baked</text:p>
          </table:table-cell>
          <table:table-cell/>
          <table:table-cell table:style-name="ce6"/>
          <table:table-cell table:style-name="ce6" office:value-type="string" calcext:value-type="string">
            <text:p>?</text:p>
          </table:table-cell>
          <table:table-cell table:style-name="ce9"/>
          <table:table-cell table:number-columns-repeated="13"/>
        </table:table-row>
        <table:table-row table:style-name="ro1">
          <table:table-cell/>
          <table:table-cell office:value-type="string" calcext:value-type="string">
            <text:p>W03-S6-d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float" office:value="11.27" calcext:value-type="float">
            <text:p>11.27</text:p>
          </table:table-cell>
          <table:table-cell table:number-columns-repeated="13"/>
        </table:table-row>
        <table:table-row table:style-name="ro1">
          <table:table-cell/>
          <table:table-cell table:style-name="ce4" office:value-type="string" calcext:value-type="string">
            <text:p>W07-S1-d Baked</text:p>
          </table:table-cell>
          <table:table-cell/>
          <table:table-cell table:style-name="ce6"/>
          <table:table-cell table:style-name="ce6" office:value-type="string" calcext:value-type="string">
            <text:p>125?</text:p>
          </table:table-cell>
          <table:table-cell table:style-name="ce9" office:value-type="float" office:value="13.3" calcext:value-type="float">
            <text:p>13.3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W07-S1-d 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&gt;500</text:p>
          </table:table-cell>
          <table:table-cell table:style-name="ce7" office:value-type="float" office:value="50" calcext:value-type="float">
            <text:p>50</text:p>
          </table:table-cell>
          <table:table-cell table:style-name="ce10" office:value-type="float" office:value="3.9" calcext:value-type="float">
            <text:p>3.9</text:p>
          </table:table-cell>
          <table:table-cell table:number-columns-repeated="13"/>
        </table:table-row>
      </table:table>
      <table:table table:name="Raw Data" table:style-name="ta1">
        <table:shapes>
          <draw:frame draw:z-index="0" draw:style-name="gr1" draw:text-style-name="P1" svg:width="772.13pt" svg:height="434.32pt" svg:x="804.16pt" svg:y="506.66pt">
            <draw:object draw:notify-on-update-of-ranges="'Raw Data'.A3:'Raw Data'.A53 'Raw Data'.A1:'Raw Data'.A1 'Raw Data'.B3:'Raw Data'.B53 'Raw Data'.C3:'Raw Data'.C27 'Raw Data'.C1:'Raw Data'.C1 'Raw Data'.D3:'Raw Data'.D27 'Raw Data'.F3:'Raw Data'.F52 'Raw Data'.F1:'Raw Data'.F1 'Raw Data'.G3:'Raw Data'.G52 'Raw Data'.H3:'Raw Data'.H25 'Raw Data'.H1:'Raw Data'.H1 'Raw Data'.I3:'Raw Data'.I25 'Raw Data'.K3:'Raw Data'.K65 'Raw Data'.K1:'Raw Data'.K1 'Raw Data'.L3:'Raw Data'.L65 'Raw Data'.M3:'Raw Data'.M31 'Raw Data'.M1:'Raw Data'.M1 'Raw Data'.N3:'Raw Data'.N31 'Raw Data'.P3:'Raw Data'.P35 'Raw Data'.P1:'Raw Data'.P1 'Raw Data'.Q3:'Raw Data'.Q35 'Raw Data'.R3:'Raw Data'.R29 'Raw Data'.R1:'Raw Data'.R1 'Raw Data'.S3:'Raw Data'.S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2"/>
        <table:table-column table:style-name="co1" table:number-columns-repeated="3" table:default-cell-style-name="Default"/>
        <table:table-column table:style-name="co1" table:number-columns-repeated="2" table:default-cell-style-name="ce12"/>
        <table:table-column table:style-name="co1" table:number-columns-repeated="3" table:default-cell-style-name="Default"/>
        <table:table-column table:style-name="co1" table:number-columns-repeated="4" table:default-cell-style-name="ce12"/>
        <table:table-column table:style-name="co1" table:default-cell-style-name="Default"/>
        <table:table-column table:style-name="co1" table:number-columns-repeated="2" table:default-cell-style-name="ce12"/>
        <table:table-column table:style-name="co1" table:number-columns-repeated="2" table:default-cell-style-name="Default"/>
        <table:table-row table:style-name="ro1">
          <table:table-cell table:style-name="ce11" office:value-type="string" calcext:value-type="string">
            <text:p>W02-S1 Baked</text:p>
          </table:table-cell>
          <table:table-cell table:style-name="Default"/>
          <table:table-cell table:style-name="ce11" office:value-type="string" calcext:value-type="string">
            <text:p>W02-S1-d</text:p>
          </table:table-cell>
          <table:table-cell table:number-columns-repeated="2"/>
          <table:table-cell table:style-name="ce11" office:value-type="string" calcext:value-type="string">
            <text:p>W02-S4 Baked</text:p>
          </table:table-cell>
          <table:table-cell table:style-name="Default"/>
          <table:table-cell table:style-name="ce11" office:value-type="string" calcext:value-type="string">
            <text:p>W02-S4-d</text:p>
          </table:table-cell>
          <table:table-cell table:number-columns-repeated="2"/>
          <table:table-cell table:style-name="ce11" office:value-type="string" calcext:value-type="string">
            <text:p>W03-S6 Baked</text:p>
          </table:table-cell>
          <table:table-cell table:style-name="Default"/>
          <table:table-cell table:style-name="ce11" office:value-type="string" calcext:value-type="string">
            <text:p>W03-S6-d</text:p>
          </table:table-cell>
          <table:table-cell table:style-name="Default"/>
          <table:table-cell/>
          <table:table-cell table:style-name="ce11" office:value-type="string" calcext:value-type="string">
            <text:p>W07-S1 Baked</text:p>
          </table:table-cell>
          <table:table-cell table:style-name="Default"/>
          <table:table-cell table:style-name="ce11" office:value-type="string" calcext:value-type="string">
            <text:p>W07-S1-d</text:p>
          </table:table-cell>
          <table:table-cell/>
        </table:table-row>
        <table:table-row table:style-name="ro1"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I</text:p>
          </table:table-cell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I</text:p>
          </table:table-cell>
          <table:table-cell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000000136286" calcext:value-type="float">
            <text:p>1.36286E-07</text:p>
          </table:table-cell>
          <table:table-cell office:value-type="float" office:value="-0" calcext:value-type="float">
            <text:p>0</text:p>
          </table:table-cell>
          <table:table-cell office:value-type="float" office:value="0.000000186808" calcext:value-type="float">
            <text:p>1.86808E-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000825047" calcext:value-type="float">
            <text:p>8.25047E-08</text:p>
          </table:table-cell>
          <table:table-cell office:value-type="float" office:value="-0" calcext:value-type="float">
            <text:p>0</text:p>
          </table:table-cell>
          <table:table-cell office:value-type="float" office:value="0.000000209322" calcext:value-type="float">
            <text:p>2.09322E-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00148306" calcext:value-type="float">
            <text:p>1.48306E-07</text:p>
          </table:table-cell>
          <table:table-cell table:style-name="Default" office:value-type="float" office:value="-0" calcext:value-type="float">
            <text:p>0</text:p>
          </table:table-cell>
          <table:table-cell table:style-name="Default" office:value-type="float" office:value="0.000000181382" calcext:value-type="float">
            <text:p>1.81382E-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0037634" calcext:value-type="float">
            <text:p>3.7634E-07</text:p>
          </table:table-cell>
          <table:table-cell office:value-type="float" office:value="-0" calcext:value-type="float">
            <text:p>0</text:p>
          </table:table-cell>
          <table:table-cell office:value-type="float" office:value="0.000000326793" calcext:value-type="float">
            <text:p>3.26793E-0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.000000926697" calcext:value-type="float">
            <text:p>9.26697E-07</text:p>
          </table:table-cell>
          <table:table-cell office:value-type="float" office:value="5" calcext:value-type="float">
            <text:p>5</text:p>
          </table:table-cell>
          <table:table-cell office:value-type="float" office:value="0.00000158183" calcext:value-type="float">
            <text:p>1.58183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830088" calcext:value-type="float">
            <text:p>8.30088E-07</text:p>
          </table:table-cell>
          <table:table-cell office:value-type="float" office:value="5" calcext:value-type="float">
            <text:p>5</text:p>
          </table:table-cell>
          <table:table-cell office:value-type="float" office:value="0.00000363805" calcext:value-type="float">
            <text:p>3.63805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15986" calcext:value-type="float">
            <text:p>1.15986E-06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0.00000272762" calcext:value-type="float">
            <text:p>2.72762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53944" calcext:value-type="float">
            <text:p>1.53944E-06</text:p>
          </table:table-cell>
          <table:table-cell office:value-type="float" office:value="5" calcext:value-type="float">
            <text:p>5</text:p>
          </table:table-cell>
          <table:table-cell office:value-type="float" office:value="0.0000014291" calcext:value-type="float">
            <text:p>1.4291E-06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.00000139968" calcext:value-type="float">
            <text:p>1.39968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366141" calcext:value-type="float">
            <text:p>3.66141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145175" calcext:value-type="float">
            <text:p>1.45175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660425" calcext:value-type="float">
            <text:p>6.60425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171081" calcext:value-type="float">
            <text:p>1.71081E-06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0.00000586" calcext:value-type="float">
            <text:p>5.86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58543" calcext:value-type="float">
            <text:p>2.58543E-06</text:p>
          </table:table-cell>
          <table:table-cell office:value-type="float" office:value="10" calcext:value-type="float">
            <text:p>10</text:p>
          </table:table-cell>
          <table:table-cell office:value-type="float" office:value="0.00000240609" calcext:value-type="float">
            <text:p>2.40609E-0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.00000173672" calcext:value-type="float">
            <text:p>1.73672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551929" calcext:value-type="float">
            <text:p>5.51929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190921" calcext:value-type="float">
            <text:p>1.90921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816467" calcext:value-type="float">
            <text:p>8.16467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210491" calcext:value-type="float">
            <text:p>2.10491E-06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0.00000735395" calcext:value-type="float">
            <text:p>7.35395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317642" calcext:value-type="float">
            <text:p>3.17642E-06</text:p>
          </table:table-cell>
          <table:table-cell office:value-type="float" office:value="15" calcext:value-type="float">
            <text:p>15</text:p>
          </table:table-cell>
          <table:table-cell office:value-type="float" office:value="0.0000029026" calcext:value-type="float">
            <text:p>2.9026E-0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.00000200467" calcext:value-type="float">
            <text:p>2.00467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67074" calcext:value-type="float">
            <text:p>6.707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228708" calcext:value-type="float">
            <text:p>2.28708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898159" calcext:value-type="float">
            <text:p>8.98159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241529" calcext:value-type="float">
            <text:p>2.41529E-06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0.00000842784" calcext:value-type="float">
            <text:p>8.4278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45538" calcext:value-type="float">
            <text:p>3.45538E-06</text:p>
          </table:table-cell>
          <table:table-cell office:value-type="float" office:value="20" calcext:value-type="float">
            <text:p>20</text:p>
          </table:table-cell>
          <table:table-cell office:value-type="float" office:value="0.00000304682" calcext:value-type="float">
            <text:p>3.04682E-0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0.00000223199" calcext:value-type="float">
            <text:p>2.23199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740972" calcext:value-type="float">
            <text:p>7.40972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251617" calcext:value-type="float">
            <text:p>2.51617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959423" calcext:value-type="float">
            <text:p>9.59423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272572" calcext:value-type="float">
            <text:p>2.72572E-06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0.00000905725" calcext:value-type="float">
            <text:p>9.05725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80603" calcext:value-type="float">
            <text:p>3.80603E-06</text:p>
          </table:table-cell>
          <table:table-cell office:value-type="float" office:value="25" calcext:value-type="float">
            <text:p>25</text:p>
          </table:table-cell>
          <table:table-cell office:value-type="float" office:value="0.00000313993" calcext:value-type="float">
            <text:p>3.13993E-06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0.00000245814" calcext:value-type="float">
            <text:p>2.45814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0792357" calcext:value-type="float">
            <text:p>7.92357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279529" calcext:value-type="float">
            <text:p>2.79529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104294" calcext:value-type="float">
            <text:p>1.04294E-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03844" calcext:value-type="float">
            <text:p>3.03844E-06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0.00000969274" calcext:value-type="float">
            <text:p>9.69274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425892" calcext:value-type="float">
            <text:p>4.25892E-06</text:p>
          </table:table-cell>
          <table:table-cell office:value-type="float" office:value="30" calcext:value-type="float">
            <text:p>30</text:p>
          </table:table-cell>
          <table:table-cell office:value-type="float" office:value="0.0000032441" calcext:value-type="float">
            <text:p>3.2441E-0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0.00000265282" calcext:value-type="float">
            <text:p>2.65282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082785" calcext:value-type="float">
            <text:p>8.2785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08818" calcext:value-type="float">
            <text:p>3.08818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105409" calcext:value-type="float">
            <text:p>1.05409E-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31598" calcext:value-type="float">
            <text:p>3.31598E-06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0.0000098908" calcext:value-type="float">
            <text:p>9.8908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466976" calcext:value-type="float">
            <text:p>4.66976E-06</text:p>
          </table:table-cell>
          <table:table-cell office:value-type="float" office:value="35" calcext:value-type="float">
            <text:p>35</text:p>
          </table:table-cell>
          <table:table-cell office:value-type="float" office:value="0.00000337054" calcext:value-type="float">
            <text:p>3.37054E-06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0.00000285599" calcext:value-type="float">
            <text:p>2.85599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0892909" calcext:value-type="float">
            <text:p>8.92909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2836" calcext:value-type="float">
            <text:p>3.2836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108259" calcext:value-type="float">
            <text:p>1.08259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60712" calcext:value-type="float">
            <text:p>3.60712E-06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0.0000102714" calcext:value-type="float">
            <text:p>1.02714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522028" calcext:value-type="float">
            <text:p>5.22028E-06</text:p>
          </table:table-cell>
          <table:table-cell office:value-type="float" office:value="40" calcext:value-type="float">
            <text:p>40</text:p>
          </table:table-cell>
          <table:table-cell office:value-type="float" office:value="0.00000351198" calcext:value-type="float">
            <text:p>3.51198E-06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0.00000307973" calcext:value-type="float">
            <text:p>3.07973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0948041" calcext:value-type="float">
            <text:p>9.4804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45705" calcext:value-type="float">
            <text:p>3.45705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111328" calcext:value-type="float">
            <text:p>1.11328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87888" calcext:value-type="float">
            <text:p>3.87888E-06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0.0000105354" calcext:value-type="float">
            <text:p>1.05354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578867" calcext:value-type="float">
            <text:p>5.78867E-06</text:p>
          </table:table-cell>
          <table:table-cell office:value-type="float" office:value="45" calcext:value-type="float">
            <text:p>45</text:p>
          </table:table-cell>
          <table:table-cell office:value-type="float" office:value="0.00000368804" calcext:value-type="float">
            <text:p>3.68804E-06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0.00000330058" calcext:value-type="float">
            <text:p>3.30058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0996752" calcext:value-type="float">
            <text:p>9.96752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73475" calcext:value-type="float">
            <text:p>3.73475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113855" calcext:value-type="float">
            <text:p>1.13855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412567" calcext:value-type="float">
            <text:p>4.12567E-06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0.0000107493" calcext:value-type="float">
            <text:p>1.07493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639468" calcext:value-type="float">
            <text:p>6.39468E-06</text:p>
          </table:table-cell>
          <table:table-cell office:value-type="float" office:value="50" calcext:value-type="float">
            <text:p>50</text:p>
          </table:table-cell>
          <table:table-cell office:value-type="float" office:value="0.00000389562" calcext:value-type="float">
            <text:p>3.89562E-0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0.00000349899" calcext:value-type="float">
            <text:p>3.49899E-06</text:p>
          </table:table-cell>
          <table:table-cell office:value-type="float" office:value="55" calcext:value-type="float">
            <text:p>55</text:p>
          </table:table-cell>
          <table:table-cell office:value-type="float" office:value="0.0000106827" calcext:value-type="float">
            <text:p>1.0682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398546" calcext:value-type="float">
            <text:p>3.98546E-06</text:p>
          </table:table-cell>
          <table:table-cell office:value-type="float" office:value="55" calcext:value-type="float">
            <text:p>55</text:p>
          </table:table-cell>
          <table:table-cell office:value-type="float" office:value="0.0000119169" calcext:value-type="float">
            <text:p>1.19169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440295" calcext:value-type="float">
            <text:p>4.40295E-06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0.0000110267" calcext:value-type="float">
            <text:p>1.1026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702029" calcext:value-type="float">
            <text:p>7.02029E-06</text:p>
          </table:table-cell>
          <table:table-cell office:value-type="float" office:value="55" calcext:value-type="float">
            <text:p>55</text:p>
          </table:table-cell>
          <table:table-cell office:value-type="float" office:value="0.00000413259" calcext:value-type="float">
            <text:p>4.13259E-06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0.00000372384" calcext:value-type="float">
            <text:p>3.72384E-06</text:p>
          </table:table-cell>
          <table:table-cell office:value-type="float" office:value="60" calcext:value-type="float">
            <text:p>60</text:p>
          </table:table-cell>
          <table:table-cell office:value-type="float" office:value="0.0000112709" calcext:value-type="float">
            <text:p>1.12709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424942" calcext:value-type="float">
            <text:p>4.24942E-06</text:p>
          </table:table-cell>
          <table:table-cell office:value-type="float" office:value="60" calcext:value-type="float">
            <text:p>60</text:p>
          </table:table-cell>
          <table:table-cell office:value-type="float" office:value="0.0000124641" calcext:value-type="float">
            <text:p>1.24641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466359" calcext:value-type="float">
            <text:p>4.66359E-06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0.0000112706" calcext:value-type="float">
            <text:p>1.12706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754944" calcext:value-type="float">
            <text:p>7.54944E-06</text:p>
          </table:table-cell>
          <table:table-cell office:value-type="float" office:value="60" calcext:value-type="float">
            <text:p>60</text:p>
          </table:table-cell>
          <table:table-cell office:value-type="float" office:value="0.00000439443" calcext:value-type="float">
            <text:p>4.39443E-06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0.00000395714" calcext:value-type="float">
            <text:p>3.95714E-06</text:p>
          </table:table-cell>
          <table:table-cell office:value-type="float" office:value="65" calcext:value-type="float">
            <text:p>65</text:p>
          </table:table-cell>
          <table:table-cell office:value-type="float" office:value="0.0000118989" calcext:value-type="float">
            <text:p>1.18989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441355" calcext:value-type="float">
            <text:p>4.41355E-06</text:p>
          </table:table-cell>
          <table:table-cell office:value-type="float" office:value="65" calcext:value-type="float">
            <text:p>65</text:p>
          </table:table-cell>
          <table:table-cell office:value-type="float" office:value="0.0000133097" calcext:value-type="float">
            <text:p>1.33097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492759" calcext:value-type="float">
            <text:p>4.92759E-06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0.0000117136" calcext:value-type="float">
            <text:p>1.17136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798614" calcext:value-type="float">
            <text:p>7.98614E-06</text:p>
          </table:table-cell>
          <table:table-cell office:value-type="float" office:value="65" calcext:value-type="float">
            <text:p>65</text:p>
          </table:table-cell>
          <table:table-cell office:value-type="float" office:value="0.00000470648" calcext:value-type="float">
            <text:p>4.70648E-06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0.00000417815" calcext:value-type="float">
            <text:p>4.17815E-06</text:p>
          </table:table-cell>
          <table:table-cell office:value-type="float" office:value="70" calcext:value-type="float">
            <text:p>70</text:p>
          </table:table-cell>
          <table:table-cell office:value-type="float" office:value="0.0000126735" calcext:value-type="float">
            <text:p>1.26735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466093" calcext:value-type="float">
            <text:p>4.66093E-06</text:p>
          </table:table-cell>
          <table:table-cell office:value-type="float" office:value="70" calcext:value-type="float">
            <text:p>70</text:p>
          </table:table-cell>
          <table:table-cell office:value-type="float" office:value="0.0000139329" calcext:value-type="float">
            <text:p>1.39329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518991" calcext:value-type="float">
            <text:p>5.18991E-06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0.0000120776" calcext:value-type="float">
            <text:p>1.20776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831695" calcext:value-type="float">
            <text:p>8.31695E-06</text:p>
          </table:table-cell>
          <table:table-cell office:value-type="float" office:value="70" calcext:value-type="float">
            <text:p>70</text:p>
          </table:table-cell>
          <table:table-cell office:value-type="float" office:value="0.00000505572" calcext:value-type="float">
            <text:p>5.05572E-06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0.0000044232" calcext:value-type="float">
            <text:p>4.4232E-06</text:p>
          </table:table-cell>
          <table:table-cell office:value-type="float" office:value="75" calcext:value-type="float">
            <text:p>75</text:p>
          </table:table-cell>
          <table:table-cell office:value-type="float" office:value="0.0000138672" calcext:value-type="float">
            <text:p>1.38672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482495" calcext:value-type="float">
            <text:p>4.82495E-06</text:p>
          </table:table-cell>
          <table:table-cell office:value-type="float" office:value="75" calcext:value-type="float">
            <text:p>75</text:p>
          </table:table-cell>
          <table:table-cell office:value-type="float" office:value="0.0000149443" calcext:value-type="float">
            <text:p>1.4944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545317" calcext:value-type="float">
            <text:p>5.45317E-06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0.0000126683" calcext:value-type="float">
            <text:p>1.2668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868394" calcext:value-type="float">
            <text:p>8.68394E-06</text:p>
          </table:table-cell>
          <table:table-cell office:value-type="float" office:value="75" calcext:value-type="float">
            <text:p>75</text:p>
          </table:table-cell>
          <table:table-cell office:value-type="float" office:value="0.00000545136" calcext:value-type="float">
            <text:p>5.45136E-06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0.0000046516" calcext:value-type="float">
            <text:p>4.6516E-06</text:p>
          </table:table-cell>
          <table:table-cell office:value-type="float" office:value="80" calcext:value-type="float">
            <text:p>80</text:p>
          </table:table-cell>
          <table:table-cell office:value-type="float" office:value="0.0000150238" calcext:value-type="float">
            <text:p>1.50238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501779" calcext:value-type="float">
            <text:p>5.01779E-06</text:p>
          </table:table-cell>
          <table:table-cell office:value-type="float" office:value="80" calcext:value-type="float">
            <text:p>80</text:p>
          </table:table-cell>
          <table:table-cell office:value-type="float" office:value="0.0000159681" calcext:value-type="float">
            <text:p>1.59681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572785" calcext:value-type="float">
            <text:p>5.72785E-06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0.0000132182" calcext:value-type="float">
            <text:p>1.32182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908993" calcext:value-type="float">
            <text:p>9.08993E-06</text:p>
          </table:table-cell>
          <table:table-cell office:value-type="float" office:value="80" calcext:value-type="float">
            <text:p>80</text:p>
          </table:table-cell>
          <table:table-cell office:value-type="float" office:value="0.00000589967" calcext:value-type="float">
            <text:p>5.89967E-06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0.0000049264" calcext:value-type="float">
            <text:p>4.9264E-06</text:p>
          </table:table-cell>
          <table:table-cell office:value-type="float" office:value="85" calcext:value-type="float">
            <text:p>85</text:p>
          </table:table-cell>
          <table:table-cell office:value-type="float" office:value="0.000016032" calcext:value-type="float">
            <text:p>1.6032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525463" calcext:value-type="float">
            <text:p>5.25463E-06</text:p>
          </table:table-cell>
          <table:table-cell office:value-type="float" office:value="85" calcext:value-type="float">
            <text:p>85</text:p>
          </table:table-cell>
          <table:table-cell office:value-type="float" office:value="0.0000172939" calcext:value-type="float">
            <text:p>1.72939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600463" calcext:value-type="float">
            <text:p>6.00463E-06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0.0000139337" calcext:value-type="float">
            <text:p>1.39337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947727" calcext:value-type="float">
            <text:p>9.47727E-06</text:p>
          </table:table-cell>
          <table:table-cell office:value-type="float" office:value="85" calcext:value-type="float">
            <text:p>85</text:p>
          </table:table-cell>
          <table:table-cell office:value-type="float" office:value="0.0000064259" calcext:value-type="float">
            <text:p>6.4259E-06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0.00000515689" calcext:value-type="float">
            <text:p>5.15689E-06</text:p>
          </table:table-cell>
          <table:table-cell office:value-type="float" office:value="90" calcext:value-type="float">
            <text:p>90</text:p>
          </table:table-cell>
          <table:table-cell office:value-type="float" office:value="0.0000175114" calcext:value-type="float">
            <text:p>1.75114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568446" calcext:value-type="float">
            <text:p>5.68446E-06</text:p>
          </table:table-cell>
          <table:table-cell office:value-type="float" office:value="90" calcext:value-type="float">
            <text:p>90</text:p>
          </table:table-cell>
          <table:table-cell office:value-type="float" office:value="0.0000189009" calcext:value-type="float">
            <text:p>1.89009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627598" calcext:value-type="float">
            <text:p>6.27598E-06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0.0000144771" calcext:value-type="float">
            <text:p>1.44771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980726" calcext:value-type="float">
            <text:p>9.80726E-06</text:p>
          </table:table-cell>
          <table:table-cell office:value-type="float" office:value="90" calcext:value-type="float">
            <text:p>90</text:p>
          </table:table-cell>
          <table:table-cell office:value-type="float" office:value="0.00000699115" calcext:value-type="float">
            <text:p>6.99115E-06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0.00000541564" calcext:value-type="float">
            <text:p>5.41564E-06</text:p>
          </table:table-cell>
          <table:table-cell office:value-type="float" office:value="95" calcext:value-type="float">
            <text:p>95</text:p>
          </table:table-cell>
          <table:table-cell office:value-type="float" office:value="0.0000189575" calcext:value-type="float">
            <text:p>1.8957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576173" calcext:value-type="float">
            <text:p>5.76173E-06</text:p>
          </table:table-cell>
          <table:table-cell office:value-type="float" office:value="95" calcext:value-type="float">
            <text:p>9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65449" calcext:value-type="float">
            <text:p>6.5449E-06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0.0000151557" calcext:value-type="float">
            <text:p>1.51557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02886" calcext:value-type="float">
            <text:p>1.02886E-05</text:p>
          </table:table-cell>
          <table:table-cell office:value-type="float" office:value="95" calcext:value-type="float">
            <text:p>95</text:p>
          </table:table-cell>
          <table:table-cell office:value-type="float" office:value="0.00000764022" calcext:value-type="float">
            <text:p>7.64022E-06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0.00000571828" calcext:value-type="float">
            <text:p>5.71828E-06</text:p>
          </table:table-cell>
          <table:table-cell office:value-type="float" office:value="100" calcext:value-type="float">
            <text:p>100</text:p>
          </table:table-cell>
          <table:table-cell office:value-type="float" office:value="0.0000199151" calcext:value-type="float">
            <text:p>1.9915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609633" calcext:value-type="float">
            <text:p>6.09633E-06</text:p>
          </table:table-cell>
          <table:table-cell office:value-type="float" office:value="100" calcext:value-type="float">
            <text:p>100</text:p>
          </table:table-cell>
          <table:table-cell office:value-type="float" office:value="0.0000199831" calcext:value-type="float">
            <text:p>1.9983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67988" calcext:value-type="float">
            <text:p>6.7988E-06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0.0000159975" calcext:value-type="float">
            <text:p>1.59975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08637" calcext:value-type="float">
            <text:p>1.08637E-05</text:p>
          </table:table-cell>
          <table:table-cell office:value-type="float" office:value="100" calcext:value-type="float">
            <text:p>100</text:p>
          </table:table-cell>
          <table:table-cell office:value-type="float" office:value="0.00000832466" calcext:value-type="float">
            <text:p>8.32466E-06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0.00000591685" calcext:value-type="float">
            <text:p>5.91685E-06</text:p>
          </table:table-cell>
          <table:table-cell office:value-type="float" office:value="105" calcext:value-type="float">
            <text:p>105</text:p>
          </table:table-cell>
          <table:table-cell office:value-type="float" office:value="0.000019983" calcext:value-type="float">
            <text:p>1.9983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613517" calcext:value-type="float">
            <text:p>6.13517E-06</text:p>
          </table:table-cell>
          <table:table-cell office:value-type="float" office:value="105" calcext:value-type="float">
            <text:p>105</text:p>
          </table:table-cell>
          <table:table-cell office:value-type="float" office:value="0.0000199842" calcext:value-type="float">
            <text:p>1.99842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707399" calcext:value-type="float">
            <text:p>7.07399E-06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0.0000168517" calcext:value-type="float">
            <text:p>1.68517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1322" calcext:value-type="float">
            <text:p>1.1322E-05</text:p>
          </table:table-cell>
          <table:table-cell office:value-type="float" office:value="105" calcext:value-type="float">
            <text:p>105</text:p>
          </table:table-cell>
          <table:table-cell office:value-type="float" office:value="0.00000915335" calcext:value-type="float">
            <text:p>9.15335E-06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0.0000062042" calcext:value-type="float">
            <text:p>6.2042E-06</text:p>
          </table:table-cell>
          <table:table-cell office:value-type="float" office:value="110" calcext:value-type="float">
            <text:p>110</text:p>
          </table:table-cell>
          <table:table-cell office:value-type="float" office:value="0.0000199851" calcext:value-type="float">
            <text:p>1.99851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637344" calcext:value-type="float">
            <text:p>6.37344E-06</text:p>
          </table:table-cell>
          <table:table-cell office:value-type="float" office:value="110" calcext:value-type="float">
            <text:p>110</text:p>
          </table:table-cell>
          <table:table-cell office:value-type="float" office:value="0.0000199827" calcext:value-type="float">
            <text:p>1.9982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73206" calcext:value-type="float">
            <text:p>7.3206E-06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0.0000177347" calcext:value-type="float">
            <text:p>1.7734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19099" calcext:value-type="float">
            <text:p>1.19099E-05</text:p>
          </table:table-cell>
          <table:table-cell office:value-type="float" office:value="110" calcext:value-type="float">
            <text:p>110</text:p>
          </table:table-cell>
          <table:table-cell office:value-type="float" office:value="0.0000127618" calcext:value-type="float">
            <text:p>1.27618E-05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0.00000650903" calcext:value-type="float">
            <text:p>6.50903E-06</text:p>
          </table:table-cell>
          <table:table-cell office:value-type="float" office:value="115" calcext:value-type="float">
            <text:p>115</text:p>
          </table:table-cell>
          <table:table-cell office:value-type="float" office:value="0.0000199837" calcext:value-type="float">
            <text:p>1.99837E-0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672269" calcext:value-type="float">
            <text:p>6.72269E-06</text:p>
          </table:table-cell>
          <table:table-cell table:style-name="ce12" table:number-columns-repeated="2"/>
          <table:table-cell/>
          <table:table-cell office:value-type="float" office:value="115" calcext:value-type="float">
            <text:p>115</text:p>
          </table:table-cell>
          <table:table-cell office:value-type="float" office:value="0.00000761338" calcext:value-type="float">
            <text:p>7.61338E-06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0.000018496" calcext:value-type="float">
            <text:p>1.8496E-0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2348" calcext:value-type="float">
            <text:p>1.2348E-05</text:p>
          </table:table-cell>
          <table:table-cell office:value-type="float" office:value="115" calcext:value-type="float">
            <text:p>115</text:p>
          </table:table-cell>
          <table:table-cell office:value-type="float" office:value="0.0000199647" calcext:value-type="float">
            <text:p>1.99647E-05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0.00000680469" calcext:value-type="float">
            <text:p>6.80469E-06</text:p>
          </table:table-cell>
          <table:table-cell office:value-type="float" office:value="120" calcext:value-type="float">
            <text:p>120</text:p>
          </table:table-cell>
          <table:table-cell office:value-type="float" office:value="0.0000199829" calcext:value-type="float">
            <text:p>1.99829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679583" calcext:value-type="float">
            <text:p>6.79583E-06</text:p>
          </table:table-cell>
          <table:table-cell table:style-name="ce12" table:number-columns-repeated="2"/>
          <table:table-cell/>
          <table:table-cell office:value-type="float" office:value="120" calcext:value-type="float">
            <text:p>120</text:p>
          </table:table-cell>
          <table:table-cell office:value-type="float" office:value="0.00000788262" calcext:value-type="float">
            <text:p>7.88262E-06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0.0000195351" calcext:value-type="float">
            <text:p>1.95351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28771" calcext:value-type="float">
            <text:p>1.28771E-05</text:p>
          </table:table-cell>
          <table:table-cell office:value-type="float" office:value="120" calcext:value-type="float">
            <text:p>120</text:p>
          </table:table-cell>
          <table:table-cell office:value-type="float" office:value="0.000019982" calcext:value-type="float">
            <text:p>1.9982E-05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0.00000706405" calcext:value-type="float">
            <text:p>7.06405E-06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0.00000702788" calcext:value-type="float">
            <text:p>7.02788E-06</text:p>
          </table:table-cell>
          <table:table-cell table:style-name="ce12" table:number-columns-repeated="2"/>
          <table:table-cell/>
          <table:table-cell office:value-type="float" office:value="125" calcext:value-type="float">
            <text:p>125</text:p>
          </table:table-cell>
          <table:table-cell office:value-type="float" office:value="0.00000813696" calcext:value-type="float">
            <text:p>8.13696E-06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0.0000199834" calcext:value-type="float">
            <text:p>1.99834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32642" calcext:value-type="float">
            <text:p>1.32642E-05</text:p>
          </table:table-cell>
          <table:table-cell office:value-type="float" office:value="125" calcext:value-type="float">
            <text:p>125</text:p>
          </table:table-cell>
          <table:table-cell office:value-type="float" office:value="0.0000199936" calcext:value-type="float">
            <text:p>1.99936E-05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0.00000730325" calcext:value-type="float">
            <text:p>7.30325E-06</text:p>
          </table:table-cell>
          <table:table-cell table:style-name="ce12" table:number-columns-repeated="2"/>
          <table:table-cell/>
          <table:table-cell office:value-type="float" office:value="130" calcext:value-type="float">
            <text:p>130</text:p>
          </table:table-cell>
          <table:table-cell office:value-type="float" office:value="0.00000717711" calcext:value-type="float">
            <text:p>7.17711E-06</text:p>
          </table:table-cell>
          <table:table-cell table:style-name="ce12" table:number-columns-repeated="2"/>
          <table:table-cell/>
          <table:table-cell office:value-type="float" office:value="130" calcext:value-type="float">
            <text:p>130</text:p>
          </table:table-cell>
          <table:table-cell office:value-type="float" office:value="0.00000839418" calcext:value-type="float">
            <text:p>8.39418E-06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0.0000199824" calcext:value-type="float">
            <text:p>1.99824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39994" calcext:value-type="float">
            <text:p>1.39994E-05</text:p>
          </table:table-cell>
          <table:table-cell office:value-type="float" office:value="130" calcext:value-type="float">
            <text:p>130</text:p>
          </table:table-cell>
          <table:table-cell office:value-type="float" office:value="0.0000199873" calcext:value-type="float">
            <text:p>1.99873E-05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0.00000760619" calcext:value-type="float">
            <text:p>7.60619E-06</text:p>
          </table:table-cell>
          <table:table-cell table:style-name="ce12" table:number-columns-repeated="2"/>
          <table:table-cell/>
          <table:table-cell office:value-type="float" office:value="135" calcext:value-type="float">
            <text:p>135</text:p>
          </table:table-cell>
          <table:table-cell office:value-type="float" office:value="0.00000764399" calcext:value-type="float">
            <text:p>7.64399E-06</text:p>
          </table:table-cell>
          <table:table-cell table:style-name="ce12" table:number-columns-repeated="2"/>
          <table:table-cell/>
          <table:table-cell office:value-type="float" office:value="135" calcext:value-type="float">
            <text:p>135</text:p>
          </table:table-cell>
          <table:table-cell office:value-type="float" office:value="0.00000864956" calcext:value-type="float">
            <text:p>8.64956E-06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0.0000199833" calcext:value-type="float">
            <text:p>1.99833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5248" calcext:value-type="float">
            <text:p>1.5248E-05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0.00000798839" calcext:value-type="float">
            <text:p>7.98839E-06</text:p>
          </table:table-cell>
          <table:table-cell table:style-name="ce12" table:number-columns-repeated="2"/>
          <table:table-cell/>
          <table:table-cell office:value-type="float" office:value="140" calcext:value-type="float">
            <text:p>140</text:p>
          </table:table-cell>
          <table:table-cell office:value-type="float" office:value="0.00000827075" calcext:value-type="float">
            <text:p>8.27075E-06</text:p>
          </table:table-cell>
          <table:table-cell table:style-name="ce12" table:number-columns-repeated="2"/>
          <table:table-cell/>
          <table:table-cell office:value-type="float" office:value="140" calcext:value-type="float">
            <text:p>140</text:p>
          </table:table-cell>
          <table:table-cell office:value-type="float" office:value="0.00000895336" calcext:value-type="float">
            <text:p>8.95336E-06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0.0000199838" calcext:value-type="float">
            <text:p>1.99838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2612" calcext:value-type="float">
            <text:p>1.92612E-05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0000838033" calcext:value-type="float">
            <text:p>8.38033E-06</text:p>
          </table:table-cell>
          <table:table-cell table:style-name="ce12" table:number-columns-repeated="2"/>
          <table:table-cell/>
          <table:table-cell office:value-type="float" office:value="145" calcext:value-type="float">
            <text:p>145</text:p>
          </table:table-cell>
          <table:table-cell office:value-type="float" office:value="0.00000912915" calcext:value-type="float">
            <text:p>9.12915E-06</text:p>
          </table:table-cell>
          <table:table-cell table:style-name="ce12" table:number-columns-repeated="2"/>
          <table:table-cell/>
          <table:table-cell office:value-type="float" office:value="145" calcext:value-type="float">
            <text:p>145</text:p>
          </table:table-cell>
          <table:table-cell office:value-type="float" office:value="0.00000917301" calcext:value-type="float">
            <text:p>9.17301E-06</text:p>
          </table:table-cell>
          <table:table-cell table:number-columns-repeated="3"/>
          <table:table-cell office:value-type="float" office:value="145" calcext:value-type="float">
            <text:p>145</text:p>
          </table:table-cell>
          <table:table-cell office:value-type="float" office:value="0.0000199879" calcext:value-type="float">
            <text:p>1.99879E-05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0000868177" calcext:value-type="float">
            <text:p>8.68177E-06</text:p>
          </table:table-cell>
          <table:table-cell table:style-name="ce12" table:number-columns-repeated="2"/>
          <table:table-cell/>
          <table:table-cell office:value-type="float" office:value="150" calcext:value-type="float">
            <text:p>150</text:p>
          </table:table-cell>
          <table:table-cell office:value-type="float" office:value="0.00000963588" calcext:value-type="float">
            <text:p>9.63588E-06</text:p>
          </table:table-cell>
          <table:table-cell table:style-name="ce12" table:number-columns-repeated="2"/>
          <table:table-cell/>
          <table:table-cell office:value-type="float" office:value="150" calcext:value-type="float">
            <text:p>150</text:p>
          </table:table-cell>
          <table:table-cell office:value-type="float" office:value="0.00000952268" calcext:value-type="float">
            <text:p>9.52268E-06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office:value-type="float" office:value="0.000019985" calcext:value-type="float">
            <text:p>1.9985E-05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0000890555" calcext:value-type="float">
            <text:p>8.90555E-06</text:p>
          </table:table-cell>
          <table:table-cell table:style-name="ce12" table:number-columns-repeated="2"/>
          <table:table-cell/>
          <table:table-cell office:value-type="float" office:value="155" calcext:value-type="float">
            <text:p>155</text:p>
          </table:table-cell>
          <table:table-cell office:value-type="float" office:value="0.0000101825" calcext:value-type="float">
            <text:p>1.01825E-05</text:p>
          </table:table-cell>
          <table:table-cell table:style-name="ce12" table:number-columns-repeated="2"/>
          <table:table-cell/>
          <table:table-cell office:value-type="float" office:value="155" calcext:value-type="float">
            <text:p>155</text:p>
          </table:table-cell>
          <table:table-cell office:value-type="float" office:value="0.00000977773" calcext:value-type="float">
            <text:p>9.77773E-06</text:p>
          </table:table-cell>
          <table:table-cell table:number-columns-repeated="3"/>
          <table:table-cell office:value-type="float" office:value="155" calcext:value-type="float">
            <text:p>155</text:p>
          </table:table-cell>
          <table:table-cell office:value-type="float" office:value="0.0000199861" calcext:value-type="float">
            <text:p>1.99861E-05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0000917911" calcext:value-type="float">
            <text:p>9.17911E-06</text:p>
          </table:table-cell>
          <table:table-cell table:style-name="ce12" table:number-columns-repeated="2"/>
          <table:table-cell/>
          <table:table-cell office:value-type="float" office:value="160" calcext:value-type="float">
            <text:p>160</text:p>
          </table:table-cell>
          <table:table-cell office:value-type="float" office:value="0.0000113202" calcext:value-type="float">
            <text:p>1.13202E-05</text:p>
          </table:table-cell>
          <table:table-cell table:style-name="ce12" table:number-columns-repeated="2"/>
          <table:table-cell/>
          <table:table-cell office:value-type="float" office:value="160" calcext:value-type="float">
            <text:p>160</text:p>
          </table:table-cell>
          <table:table-cell office:value-type="float" office:value="0.0000100387" calcext:value-type="float">
            <text:p>1.00387E-05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0.0000199849" calcext:value-type="float">
            <text:p>1.99849E-05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000095824" calcext:value-type="float">
            <text:p>9.5824E-06</text:p>
          </table:table-cell>
          <table:table-cell table:style-name="ce12" table:number-columns-repeated="2"/>
          <table:table-cell/>
          <table:table-cell office:value-type="float" office:value="165" calcext:value-type="float">
            <text:p>165</text:p>
          </table:table-cell>
          <table:table-cell office:value-type="float" office:value="0.0000118604" calcext:value-type="float">
            <text:p>1.18604E-05</text:p>
          </table:table-cell>
          <table:table-cell table:style-name="ce12" table:number-columns-repeated="2"/>
          <table:table-cell/>
          <table:table-cell office:value-type="float" office:value="165" calcext:value-type="float">
            <text:p>165</text:p>
          </table:table-cell>
          <table:table-cell office:value-type="float" office:value="0.0000103527" calcext:value-type="float">
            <text:p>1.03527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0000994335" calcext:value-type="float">
            <text:p>9.94335E-06</text:p>
          </table:table-cell>
          <table:table-cell table:style-name="ce12" table:number-columns-repeated="2"/>
          <table:table-cell/>
          <table:table-cell office:value-type="float" office:value="170" calcext:value-type="float">
            <text:p>170</text:p>
          </table:table-cell>
          <table:table-cell office:value-type="float" office:value="0.0000118369" calcext:value-type="float">
            <text:p>1.18369E-05</text:p>
          </table:table-cell>
          <table:table-cell table:style-name="ce12" table:number-columns-repeated="2"/>
          <table:table-cell/>
          <table:table-cell office:value-type="float" office:value="170" calcext:value-type="float">
            <text:p>170</text:p>
          </table:table-cell>
          <table:table-cell office:value-type="float" office:value="0.0000106932" calcext:value-type="float">
            <text:p>1.06932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000104456" calcext:value-type="float">
            <text:p>1.04456E-05</text:p>
          </table:table-cell>
          <table:table-cell table:style-name="ce12" table:number-columns-repeated="2"/>
          <table:table-cell/>
          <table:table-cell office:value-type="float" office:value="175" calcext:value-type="float">
            <text:p>175</text:p>
          </table:table-cell>
          <table:table-cell office:value-type="float" office:value="0.000012138" calcext:value-type="float">
            <text:p>1.2138E-05</text:p>
          </table:table-cell>
          <table:table-cell table:style-name="ce12" table:number-columns-repeated="2"/>
          <table:table-cell/>
          <table:table-cell office:value-type="float" office:value="175" calcext:value-type="float">
            <text:p>175</text:p>
          </table:table-cell>
          <table:table-cell office:value-type="float" office:value="0.0000109398" calcext:value-type="float">
            <text:p>1.09398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000108249" calcext:value-type="float">
            <text:p>1.08249E-05</text:p>
          </table:table-cell>
          <table:table-cell table:style-name="ce12" table:number-columns-repeated="2"/>
          <table:table-cell/>
          <table:table-cell office:value-type="float" office:value="180" calcext:value-type="float">
            <text:p>180</text:p>
          </table:table-cell>
          <table:table-cell office:value-type="float" office:value="0.0000127053" calcext:value-type="float">
            <text:p>1.27053E-05</text:p>
          </table:table-cell>
          <table:table-cell table:style-name="ce12" table:number-columns-repeated="2"/>
          <table:table-cell/>
          <table:table-cell office:value-type="float" office:value="180" calcext:value-type="float">
            <text:p>180</text:p>
          </table:table-cell>
          <table:table-cell office:value-type="float" office:value="0.000011242" calcext:value-type="float">
            <text:p>1.1242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000113625" calcext:value-type="float">
            <text:p>1.13625E-05</text:p>
          </table:table-cell>
          <table:table-cell table:style-name="ce12" table:number-columns-repeated="2"/>
          <table:table-cell/>
          <table:table-cell office:value-type="float" office:value="185" calcext:value-type="float">
            <text:p>185</text:p>
          </table:table-cell>
          <table:table-cell office:value-type="float" office:value="0.0000131539" calcext:value-type="float">
            <text:p>1.31539E-05</text:p>
          </table:table-cell>
          <table:table-cell table:style-name="ce12" table:number-columns-repeated="2"/>
          <table:table-cell/>
          <table:table-cell office:value-type="float" office:value="185" calcext:value-type="float">
            <text:p>185</text:p>
          </table:table-cell>
          <table:table-cell office:value-type="float" office:value="0.000011616" calcext:value-type="float">
            <text:p>1.1616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000119006" calcext:value-type="float">
            <text:p>1.19006E-05</text:p>
          </table:table-cell>
          <table:table-cell table:style-name="ce12" table:number-columns-repeated="2"/>
          <table:table-cell/>
          <table:table-cell office:value-type="float" office:value="190" calcext:value-type="float">
            <text:p>190</text:p>
          </table:table-cell>
          <table:table-cell office:value-type="float" office:value="0.0000137752" calcext:value-type="float">
            <text:p>1.37752E-05</text:p>
          </table:table-cell>
          <table:table-cell table:style-name="ce12" table:number-columns-repeated="2"/>
          <table:table-cell/>
          <table:table-cell office:value-type="float" office:value="190" calcext:value-type="float">
            <text:p>190</text:p>
          </table:table-cell>
          <table:table-cell office:value-type="float" office:value="0.0000119029" calcext:value-type="float">
            <text:p>1.19029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000126308" calcext:value-type="float">
            <text:p>1.26308E-05</text:p>
          </table:table-cell>
          <table:table-cell table:style-name="ce12" table:number-columns-repeated="2"/>
          <table:table-cell/>
          <table:table-cell office:value-type="float" office:value="195" calcext:value-type="float">
            <text:p>195</text:p>
          </table:table-cell>
          <table:table-cell office:value-type="float" office:value="0.0000140061" calcext:value-type="float">
            <text:p>1.40061E-05</text:p>
          </table:table-cell>
          <table:table-cell table:style-name="ce12" table:number-columns-repeated="2"/>
          <table:table-cell/>
          <table:table-cell office:value-type="float" office:value="195" calcext:value-type="float">
            <text:p>195</text:p>
          </table:table-cell>
          <table:table-cell office:value-type="float" office:value="0.0000124247" calcext:value-type="float">
            <text:p>1.24247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000133251" calcext:value-type="float">
            <text:p>1.33251E-05</text:p>
          </table:table-cell>
          <table:table-cell table:style-name="ce12" table:number-columns-repeated="2"/>
          <table:table-cell/>
          <table:table-cell office:value-type="float" office:value="200" calcext:value-type="float">
            <text:p>200</text:p>
          </table:table-cell>
          <table:table-cell office:value-type="float" office:value="0.0000149917" calcext:value-type="float">
            <text:p>1.49917E-05</text:p>
          </table:table-cell>
          <table:table-cell table:style-name="ce12" table:number-columns-repeated="2"/>
          <table:table-cell/>
          <table:table-cell office:value-type="float" office:value="200" calcext:value-type="float">
            <text:p>200</text:p>
          </table:table-cell>
          <table:table-cell office:value-type="float" office:value="0.0000128425" calcext:value-type="float">
            <text:p>1.28425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000140983" calcext:value-type="float">
            <text:p>1.40983E-05</text:p>
          </table:table-cell>
          <table:table-cell table:style-name="ce12" table:number-columns-repeated="2"/>
          <table:table-cell/>
          <table:table-cell office:value-type="float" office:value="205" calcext:value-type="float">
            <text:p>205</text:p>
          </table:table-cell>
          <table:table-cell office:value-type="float" office:value="0.000015921" calcext:value-type="float">
            <text:p>1.5921E-05</text:p>
          </table:table-cell>
          <table:table-cell table:style-name="ce12" table:number-columns-repeated="2"/>
          <table:table-cell/>
          <table:table-cell office:value-type="float" office:value="205" calcext:value-type="float">
            <text:p>205</text:p>
          </table:table-cell>
          <table:table-cell office:value-type="float" office:value="0.0000132015" calcext:value-type="float">
            <text:p>1.32015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0000148944" calcext:value-type="float">
            <text:p>1.48944E-05</text:p>
          </table:table-cell>
          <table:table-cell table:style-name="ce12" table:number-columns-repeated="2"/>
          <table:table-cell/>
          <table:table-cell office:value-type="float" office:value="210" calcext:value-type="float">
            <text:p>210</text:p>
          </table:table-cell>
          <table:table-cell office:value-type="float" office:value="0.0000168365" calcext:value-type="float">
            <text:p>1.68365E-05</text:p>
          </table:table-cell>
          <table:table-cell table:style-name="ce12" table:number-columns-repeated="2"/>
          <table:table-cell/>
          <table:table-cell office:value-type="float" office:value="210" calcext:value-type="float">
            <text:p>210</text:p>
          </table:table-cell>
          <table:table-cell office:value-type="float" office:value="0.0000135567" calcext:value-type="float">
            <text:p>1.35567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0000158291" calcext:value-type="float">
            <text:p>1.58291E-05</text:p>
          </table:table-cell>
          <table:table-cell table:style-name="ce12" table:number-columns-repeated="2"/>
          <table:table-cell/>
          <table:table-cell office:value-type="float" office:value="215" calcext:value-type="float">
            <text:p>215</text:p>
          </table:table-cell>
          <table:table-cell office:value-type="float" office:value="0.000017854" calcext:value-type="float">
            <text:p>1.7854E-05</text:p>
          </table:table-cell>
          <table:table-cell table:style-name="ce12" table:number-columns-repeated="2"/>
          <table:table-cell/>
          <table:table-cell office:value-type="float" office:value="215" calcext:value-type="float">
            <text:p>215</text:p>
          </table:table-cell>
          <table:table-cell office:value-type="float" office:value="0.0000136531" calcext:value-type="float">
            <text:p>1.36531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000168824" calcext:value-type="float">
            <text:p>1.68824E-05</text:p>
          </table:table-cell>
          <table:table-cell table:style-name="ce12" table:number-columns-repeated="2"/>
          <table:table-cell/>
          <table:table-cell office:value-type="float" office:value="220" calcext:value-type="float">
            <text:p>220</text:p>
          </table:table-cell>
          <table:table-cell office:value-type="float" office:value="0.0000187098" calcext:value-type="float">
            <text:p>1.87098E-05</text:p>
          </table:table-cell>
          <table:table-cell table:style-name="ce12" table:number-columns-repeated="2"/>
          <table:table-cell/>
          <table:table-cell office:value-type="float" office:value="220" calcext:value-type="float">
            <text:p>220</text:p>
          </table:table-cell>
          <table:table-cell office:value-type="float" office:value="0.0000140848" calcext:value-type="float">
            <text:p>1.40848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000180988" calcext:value-type="float">
            <text:p>1.80988E-05</text:p>
          </table:table-cell>
          <table:table-cell table:style-name="ce12" table:number-columns-repeated="2"/>
          <table:table-cell/>
          <table:table-cell office:value-type="float" office:value="225" calcext:value-type="float">
            <text:p>225</text:p>
          </table:table-cell>
          <table:table-cell office:value-type="float" office:value="0.0000195037" calcext:value-type="float">
            <text:p>1.95037E-05</text:p>
          </table:table-cell>
          <table:table-cell table:style-name="ce12" table:number-columns-repeated="2"/>
          <table:table-cell/>
          <table:table-cell office:value-type="float" office:value="225" calcext:value-type="float">
            <text:p>225</text:p>
          </table:table-cell>
          <table:table-cell office:value-type="float" office:value="0.0000143438" calcext:value-type="float">
            <text:p>1.43438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0000197711" calcext:value-type="float">
            <text:p>1.97711E-05</text:p>
          </table:table-cell>
          <table:table-cell table:style-name="ce12" table:number-columns-repeated="2"/>
          <table:table-cell/>
          <table:table-cell office:value-type="float" office:value="230" calcext:value-type="float">
            <text:p>230</text:p>
          </table:table-cell>
          <table:table-cell office:value-type="float" office:value="0.0000199694" calcext:value-type="float">
            <text:p>1.99694E-05</text:p>
          </table:table-cell>
          <table:table-cell table:style-name="ce12" table:number-columns-repeated="2"/>
          <table:table-cell/>
          <table:table-cell office:value-type="float" office:value="230" calcext:value-type="float">
            <text:p>230</text:p>
          </table:table-cell>
          <table:table-cell office:value-type="float" office:value="0.0000147745" calcext:value-type="float">
            <text:p>1.47745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0000199829" calcext:value-type="float">
            <text:p>1.99829E-05</text:p>
          </table:table-cell>
          <table:table-cell table:style-name="ce12" table:number-columns-repeated="2"/>
          <table:table-cell/>
          <table:table-cell office:value-type="float" office:value="235" calcext:value-type="float">
            <text:p>235</text:p>
          </table:table-cell>
          <table:table-cell office:value-type="float" office:value="0.0000199828" calcext:value-type="float">
            <text:p>1.99828E-05</text:p>
          </table:table-cell>
          <table:table-cell table:style-name="ce12" table:number-columns-repeated="2"/>
          <table:table-cell/>
          <table:table-cell office:value-type="float" office:value="235" calcext:value-type="float">
            <text:p>235</text:p>
          </table:table-cell>
          <table:table-cell office:value-type="float" office:value="0.0000151339" calcext:value-type="float">
            <text:p>1.51339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000199826" calcext:value-type="float">
            <text:p>1.99826E-05</text:p>
          </table:table-cell>
          <table:table-cell table:style-name="ce12" table:number-columns-repeated="2"/>
          <table:table-cell/>
          <table:table-cell office:value-type="float" office:value="240" calcext:value-type="float">
            <text:p>240</text:p>
          </table:table-cell>
          <table:table-cell office:value-type="float" office:value="0.0000199831" calcext:value-type="float">
            <text:p>1.99831E-05</text:p>
          </table:table-cell>
          <table:table-cell table:style-name="ce12" table:number-columns-repeated="2"/>
          <table:table-cell/>
          <table:table-cell office:value-type="float" office:value="240" calcext:value-type="float">
            <text:p>240</text:p>
          </table:table-cell>
          <table:table-cell office:value-type="float" office:value="0.0000155679" calcext:value-type="float">
            <text:p>1.55679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000199826" calcext:value-type="float">
            <text:p>1.99826E-05</text:p>
          </table:table-cell>
          <table:table-cell table:style-name="ce12" table:number-columns-repeated="2"/>
          <table:table-cell/>
          <table:table-cell office:value-type="float" office:value="245" calcext:value-type="float">
            <text:p>245</text:p>
          </table:table-cell>
          <table:table-cell office:value-type="float" office:value="0.0000199835" calcext:value-type="float">
            <text:p>1.99835E-05</text:p>
          </table:table-cell>
          <table:table-cell table:style-name="ce12" table:number-columns-repeated="2"/>
          <table:table-cell/>
          <table:table-cell office:value-type="float" office:value="245" calcext:value-type="float">
            <text:p>245</text:p>
          </table:table-cell>
          <table:table-cell office:value-type="float" office:value="0.0000162754" calcext:value-type="float">
            <text:p>1.62754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000199827" calcext:value-type="float">
            <text:p>1.99827E-05</text:p>
          </table:table-cell>
          <table:table-cell table:style-name="ce12" table:number-columns-repeated="2"/>
          <table:table-cell/>
          <table:table-cell table:style-name="Default" table:number-columns-repeated="2"/>
          <table:table-cell table:number-columns-repeated="3"/>
          <table:table-cell office:value-type="float" office:value="250" calcext:value-type="float">
            <text:p>250</text:p>
          </table:table-cell>
          <table:table-cell office:value-type="float" office:value="0.0000166214" calcext:value-type="float">
            <text:p>1.66214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255" calcext:value-type="float">
            <text:p>255</text:p>
          </table:table-cell>
          <table:table-cell office:value-type="float" office:value="0.0000170893" calcext:value-type="float">
            <text:p>1.70893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260" calcext:value-type="float">
            <text:p>260</text:p>
          </table:table-cell>
          <table:table-cell office:value-type="float" office:value="0.0000172937" calcext:value-type="float">
            <text:p>1.72937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265" calcext:value-type="float">
            <text:p>265</text:p>
          </table:table-cell>
          <table:table-cell office:value-type="float" office:value="0.0000176674" calcext:value-type="float">
            <text:p>1.76674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270" calcext:value-type="float">
            <text:p>270</text:p>
          </table:table-cell>
          <table:table-cell office:value-type="float" office:value="0.0000183668" calcext:value-type="float">
            <text:p>1.83668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275" calcext:value-type="float">
            <text:p>275</text:p>
          </table:table-cell>
          <table:table-cell office:value-type="float" office:value="0.0000185367" calcext:value-type="float">
            <text:p>1.85367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280" calcext:value-type="float">
            <text:p>280</text:p>
          </table:table-cell>
          <table:table-cell office:value-type="float" office:value="0.0000194352" calcext:value-type="float">
            <text:p>1.94352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285" calcext:value-type="float">
            <text:p>285</text:p>
          </table:table-cell>
          <table:table-cell office:value-type="float" office:value="0.0000197913" calcext:value-type="float">
            <text:p>1.97913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290" calcext:value-type="float">
            <text:p>290</text:p>
          </table:table-cell>
          <table:table-cell office:value-type="float" office:value="0.0000199199" calcext:value-type="float">
            <text:p>1.99199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295" calcext:value-type="float">
            <text:p>295</text:p>
          </table:table-cell>
          <table:table-cell office:value-type="float" office:value="0.0000199856" calcext:value-type="float">
            <text:p>1.99856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300" calcext:value-type="float">
            <text:p>300</text:p>
          </table:table-cell>
          <table:table-cell office:value-type="float" office:value="0.000019984" calcext:value-type="float">
            <text:p>1.9984E-05</text:p>
          </table:table-cell>
          <table:table-cell table:number-columns-repeated="3"/>
          <table:table-cell table:style-name="Default" office:value-type="string" calcext:value-type="string">
            <text:p>s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305" calcext:value-type="float">
            <text:p>305</text:p>
          </table:table-cell>
          <table:table-cell office:value-type="float" office:value="0.0000199817" calcext:value-type="float">
            <text:p>1.99817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3"/>
          <table:table-cell office:value-type="float" office:value="310" calcext:value-type="float">
            <text:p>310</text:p>
          </table:table-cell>
          <table:table-cell office:value-type="float" office:value="0.0000199834" calcext:value-type="float">
            <text:p>1.99834E-05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scientific-number number:decimal-places="1" loext:min-decimal-places="1" number:min-integer-digits="1" number:min-exponent-digits="2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/00/0000</text:date>, <text:time style:data-style-name="N2" text:time-value="11:14:35.5317933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0:21:23.780589016</meta:creation-date>
    <dc:date>2019-03-07T11:06:20.045527303</dc:date>
    <meta:editing-duration>PT44M49S</meta:editing-duration>
    <meta:editing-cycles>16</meta:editing-cycles>
    <meta:generator>LibreOffice/6.0.7.3$Linux_X86_64 LibreOffice_project/00m0$Build-3</meta:generator>
    <meta:document-statistic meta:table-count="2" meta:cell-count="6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000000" draw:fill-color="#000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666666" draw:fill-color="#666666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cccccc" draw:fill-color="#cccccc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9a6704" draw:fill-color="#9a67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9a6704" draw:fill-color="#9a670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7.24cm" svg:height="15.323cm" xlink:href=".." xlink:type="simple" chart:class="chart:scatter" chart:style-name="ch1">
        <chart:title svg:x="9.78cm" svg:y="0.442cm" chart:style-name="ch2">
          <text:p>20190307 Pre vs Post Baked Sensors</text:p>
        </chart:title>
        <chart:subtitle svg:x="12.214cm" svg:y="1.527cm" chart:style-name="ch3">
          <text:p>170C for 23 hrs</text:p>
        </chart:subtitle>
        <chart:legend chart:legend-position="end" svg:x="22.794cm" svg:y="5.619cm" style:legend-expansion="high" chart:style-name="ch4"/>
        <chart:plot-area chart:style-name="ch5" table:cell-range-address="'Raw Data'.A3:'Raw Data'.B53 'Raw Data'.A1:'Raw Data'.A1 'Raw Data'.C1:'Raw Data'.C1 'Raw Data'.D3:'Raw Data'.D27 'Raw Data'.F1:'Raw Data'.F1 'Raw Data'.G3:'Raw Data'.G52 'Raw Data'.H1:'Raw Data'.H1 'Raw Data'.I3:'Raw Data'.I25 'Raw Data'.K1:'Raw Data'.K1 'Raw Data'.L3:'Raw Data'.L65 'Raw Data'.M1:'Raw Data'.M1 'Raw Data'.N3:'Raw Data'.N31 'Raw Data'.P1:'Raw Data'.P1 'Raw Data'.Q3:'Raw Data'.Q35 'Raw Data'.R1:'Raw Data'.R1 'Raw Data'.S3:'Raw Data'.S29" chart:data-source-has-labels="row" svg:x="1.555cm" svg:y="2.516cm" svg:width="20.695cm" svg:height="11.52cm">
          <chartooo:coordinate-region svg:x="2.706cm" svg:y="2.715cm" svg:width="18.973cm" svg:height="10.674cm"/>
          <chart:axis chart:dimension="x" chart:name="primary-x" chart:style-name="ch6">
            <chart:title svg:x="10.681cm" svg:y="14.342cm" chart:style-name="ch7">
              <text:p>Bias Voltage (V)</text:p>
            </chart:title>
            <chart:grid chart:style-name="ch8" chart:class="minor"/>
          </chart:axis>
          <chart:axis chart:dimension="y" chart:name="primary-y" chart:style-name="ch9">
            <chart:title svg:x="0.451cm" svg:y="9.828cm" chart:style-name="ch10">
              <text:p>Leakage CUrrent (A)</text:p>
            </chart:title>
            <chart:grid chart:style-name="ch11" chart:class="major"/>
            <chart:grid chart:style-name="ch8" chart:class="minor"/>
          </chart:axis>
          <chart:series chart:style-name="ch12" chart:values-cell-range-address="'Raw Data'.B3:'Raw Data'.B53" chart:label-cell-address="'Raw Data'.A1:'Raw Data'.A1" chart:class="chart:scatter">
            <chart:domain table:cell-range-address="'Raw Data'.A3:'Raw Data'.A53"/>
            <chart:data-point chart:repeated="51"/>
          </chart:series>
          <chart:series chart:style-name="ch13" chart:values-cell-range-address="'Raw Data'.D3:'Raw Data'.D27" chart:label-cell-address="'Raw Data'.C1:'Raw Data'.C1" chart:class="chart:scatter">
            <chart:domain table:cell-range-address="'Raw Data'.C3:'Raw Data'.C27"/>
            <chart:data-point chart:repeated="25"/>
          </chart:series>
          <chart:series chart:style-name="ch14" chart:values-cell-range-address="'Raw Data'.G3:'Raw Data'.G52" chart:label-cell-address="'Raw Data'.F1:'Raw Data'.F1" chart:class="chart:scatter">
            <chart:domain table:cell-range-address="'Raw Data'.F3:'Raw Data'.F52"/>
            <chart:data-point chart:repeated="50"/>
          </chart:series>
          <chart:series chart:style-name="ch15" chart:values-cell-range-address="'Raw Data'.I3:'Raw Data'.I25" chart:label-cell-address="'Raw Data'.H1:'Raw Data'.H1" chart:class="chart:scatter">
            <chart:domain table:cell-range-address="'Raw Data'.H3:'Raw Data'.H25"/>
            <chart:data-point chart:repeated="23"/>
          </chart:series>
          <chart:series chart:style-name="ch16" chart:values-cell-range-address="'Raw Data'.L3:'Raw Data'.L65" chart:label-cell-address="'Raw Data'.K1:'Raw Data'.K1" chart:class="chart:scatter">
            <chart:domain table:cell-range-address="'Raw Data'.K3:'Raw Data'.K65"/>
            <chart:data-point chart:repeated="63"/>
          </chart:series>
          <chart:series chart:style-name="ch17" chart:values-cell-range-address="'Raw Data'.N3:'Raw Data'.N31" chart:label-cell-address="'Raw Data'.M1:'Raw Data'.M1" chart:class="chart:scatter">
            <chart:domain table:cell-range-address="'Raw Data'.M3:'Raw Data'.M31"/>
            <chart:data-point chart:repeated="29"/>
          </chart:series>
          <chart:series chart:style-name="ch18" chart:values-cell-range-address="'Raw Data'.Q3:'Raw Data'.Q35" chart:label-cell-address="'Raw Data'.P1:'Raw Data'.P1" chart:class="chart:scatter">
            <chart:domain table:cell-range-address="'Raw Data'.P3:'Raw Data'.P35"/>
            <chart:data-point chart:repeated="33"/>
          </chart:series>
          <chart:series chart:style-name="ch19" chart:values-cell-range-address="'Raw Data'.S3:'Raw Data'.S29" chart:label-cell-address="'Raw Data'.R1:'Raw Data'.R1" chart:class="chart:scatter">
            <chart:domain table:cell-range-address="'Raw Data'.R3:'Raw Data'.R29"/>
            <chart:data-point chart:repeated="2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02-S1 Baked</text:p>
                <draw:g>
                  <svg:desc>'Raw Data'.A1:'Raw Data'.A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W02-S1-d</text:p>
                <draw:g>
                  <svg:desc>'Raw Data'.C1:'Raw Data'.C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W02-S4 Baked</text:p>
                <draw:g>
                  <svg:desc>'Raw Data'.F1:'Raw Data'.F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W02-S4-d</text:p>
                <draw:g>
                  <svg:desc>'Raw Data'.H1:'Raw Data'.H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W03-S6 Baked</text:p>
                <draw:g>
                  <svg:desc>'Raw Data'.K1:'Raw Data'.K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3-S6-d</text:p>
                <draw:g>
                  <svg:desc>'Raw Data'.M1:'Raw Data'.M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1 Baked</text:p>
                <draw:g>
                  <svg:desc>'Raw Data'.P1:'Raw Data'.P1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W07-S1-d</text:p>
                <draw:g>
                  <svg:desc>'Raw Data'.R1:'Raw Data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aw Data'.A3:'Raw Data'.A53</svg:desc>
                </draw:g>
              </table:table-cell>
              <table:table-cell office:value-type="float" office:value="0.000000136286">
                <text:p>0.000000136286</text:p>
                <draw:g>
                  <svg:desc>'Raw Data'.B3:'Raw Data'.B53</svg:desc>
                </draw:g>
              </table:table-cell>
              <table:table-cell office:value-type="float" office:value="-0">
                <text:p>-0</text:p>
                <draw:g>
                  <svg:desc>'Raw Data'.C3:'Raw Data'.C27</svg:desc>
                </draw:g>
              </table:table-cell>
              <table:table-cell office:value-type="float" office:value="0.000000186808">
                <text:p>0.000000186808</text:p>
                <draw:g>
                  <svg:desc>'Raw Data'.D3:'Raw Data'.D27</svg:desc>
                </draw:g>
              </table:table-cell>
              <table:table-cell office:value-type="float" office:value="0">
                <text:p>0</text:p>
                <draw:g>
                  <svg:desc>'Raw Data'.F3:'Raw Data'.F52</svg:desc>
                </draw:g>
              </table:table-cell>
              <table:table-cell office:value-type="float" office:value="0.0000000825047">
                <text:p>0.0000000825047</text:p>
                <draw:g>
                  <svg:desc>'Raw Data'.G3:'Raw Data'.G52</svg:desc>
                </draw:g>
              </table:table-cell>
              <table:table-cell office:value-type="float" office:value="-0">
                <text:p>-0</text:p>
                <draw:g>
                  <svg:desc>'Raw Data'.H3:'Raw Data'.H25</svg:desc>
                </draw:g>
              </table:table-cell>
              <table:table-cell office:value-type="float" office:value="0.000000209322">
                <text:p>0.000000209322</text:p>
                <draw:g>
                  <svg:desc>'Raw Data'.I3:'Raw Data'.I25</svg:desc>
                </draw:g>
              </table:table-cell>
              <table:table-cell office:value-type="float" office:value="0">
                <text:p>0</text:p>
                <draw:g>
                  <svg:desc>'Raw Data'.K3:'Raw Data'.K65</svg:desc>
                </draw:g>
              </table:table-cell>
              <table:table-cell office:value-type="float" office:value="0.000000148306">
                <text:p>0.000000148306</text:p>
                <draw:g>
                  <svg:desc>'Raw Data'.L3:'Raw Data'.L65</svg:desc>
                </draw:g>
              </table:table-cell>
              <table:table-cell office:value-type="float" office:value="-0">
                <text:p>-0</text:p>
                <draw:g>
                  <svg:desc>'Raw Data'.M3:'Raw Data'.M31</svg:desc>
                </draw:g>
              </table:table-cell>
              <table:table-cell office:value-type="float" office:value="0.000000181382">
                <text:p>0.000000181382</text:p>
                <draw:g>
                  <svg:desc>'Raw Data'.N3:'Raw Data'.N31</svg:desc>
                </draw:g>
              </table:table-cell>
              <table:table-cell office:value-type="float" office:value="0">
                <text:p>0</text:p>
                <draw:g>
                  <svg:desc>'Raw Data'.P3:'Raw Data'.P35</svg:desc>
                </draw:g>
              </table:table-cell>
              <table:table-cell office:value-type="float" office:value="0.00000037634">
                <text:p>0.00000037634</text:p>
                <draw:g>
                  <svg:desc>'Raw Data'.Q3:'Raw Data'.Q35</svg:desc>
                </draw:g>
              </table:table-cell>
              <table:table-cell office:value-type="float" office:value="-0">
                <text:p>-0</text:p>
                <draw:g>
                  <svg:desc>'Raw Data'.R3:'Raw Data'.R29</svg:desc>
                </draw:g>
              </table:table-cell>
              <table:table-cell office:value-type="float" office:value="0.000000326793">
                <text:p>0.000000326793</text:p>
                <draw:g>
                  <svg:desc>'Raw Data'.S3:'Raw Data'.S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0926697">
                <text:p>0.000000926697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0830088">
                <text:p>0.000000830088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115986">
                <text:p>0.00000115986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153944">
                <text:p>0.00000153944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139968">
                <text:p>0.00000139968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145175">
                <text:p>0.00000145175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171081">
                <text:p>0.00000171081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258543">
                <text:p>0.00000258543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173672">
                <text:p>0.00000173672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190921">
                <text:p>0.00000190921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210491">
                <text:p>0.00000210491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317642">
                <text:p>0.00000317642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200467">
                <text:p>0.00000200467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228708">
                <text:p>0.00000228708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241529">
                <text:p>0.0000024152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345538">
                <text:p>0.00000345538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223199">
                <text:p>0.00000223199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251617">
                <text:p>0.00000251617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272572">
                <text:p>0.00000272572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380603">
                <text:p>0.00000380603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245814">
                <text:p>0.00000245814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0279529">
                <text:p>0.00000279529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303844">
                <text:p>0.0000030384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425892">
                <text:p>0.00000425892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265282">
                <text:p>0.00000265282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0308818">
                <text:p>0.00000308818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331598">
                <text:p>0.00000331598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466976">
                <text:p>0.00000466976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285599">
                <text:p>0.00000285599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032836">
                <text:p>0.0000032836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0360712">
                <text:p>0.00000360712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522028">
                <text:p>0.00000522028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07973">
                <text:p>0.00000307973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0345705">
                <text:p>0.00000345705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0387888">
                <text:p>0.0000038788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578867">
                <text:p>0.00000578867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30058">
                <text:p>0.00000330058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0373475">
                <text:p>0.00000373475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0412567">
                <text:p>0.00000412567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639468">
                <text:p>0.00000639468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99">
                <text:p>0.00000349899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0398546">
                <text:p>0.00000398546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0440295">
                <text:p>0.00000440295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702029">
                <text:p>0.00000702029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72384">
                <text:p>0.0000037238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0424942">
                <text:p>0.00000424942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0466359">
                <text:p>0.00000466359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754944">
                <text:p>0.00000754944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95714">
                <text:p>0.00000395714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0441355">
                <text:p>0.00000441355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0492759">
                <text:p>0.00000492759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798614">
                <text:p>0.00000798614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417815">
                <text:p>0.00000417815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0466093">
                <text:p>0.00000466093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0518991">
                <text:p>0.00000518991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831695">
                <text:p>0.00000831695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44232">
                <text:p>0.0000044232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0482495">
                <text:p>0.00000482495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0545317">
                <text:p>0.00000545317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868394">
                <text:p>0.00000868394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46516">
                <text:p>0.0000046516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0501779">
                <text:p>0.00000501779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0572785">
                <text:p>0.00000572785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908993">
                <text:p>0.00000908993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49264">
                <text:p>0.0000049264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0525463">
                <text:p>0.00000525463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0600463">
                <text:p>0.00000600463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947727">
                <text:p>0.00000947727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515689">
                <text:p>0.00000515689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0568446">
                <text:p>0.00000568446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0627598">
                <text:p>0.00000627598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980726">
                <text:p>0.00000980726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541564">
                <text:p>0.00000541564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0576173">
                <text:p>0.00000576173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065449">
                <text:p>0.0000065449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102886">
                <text:p>0.000010288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571828">
                <text:p>0.0000057182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0609633">
                <text:p>0.00000609633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067988">
                <text:p>0.0000067988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108637">
                <text:p>0.0000108637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591685">
                <text:p>0.00000591685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0613517">
                <text:p>0.00000613517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0707399">
                <text:p>0.00000707399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11322">
                <text:p>0.000011322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62042">
                <text:p>0.000006204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0637344">
                <text:p>0.00000637344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073206">
                <text:p>0.0000073206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119099">
                <text:p>0.0000119099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650903">
                <text:p>0.0000065090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115">
                <text:p>115</text:p>
              </table:table-cell>
              <table:table-cell office:value-type="float" office:value="0.00000672269">
                <text:p>0.00000672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0761338">
                <text:p>0.00000761338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12348">
                <text:p>0.000012348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0680469">
                <text:p>0.0000068046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120">
                <text:p>120</text:p>
              </table:table-cell>
              <table:table-cell office:value-type="float" office:value="0.00000679583">
                <text:p>0.00000679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0788262">
                <text:p>0.00000788262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128771">
                <text:p>0.0000128771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0706405">
                <text:p>0.00000706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702788">
                <text:p>0.00000702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813696">
                <text:p>0.00000813696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132642">
                <text:p>0.0000132642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0730325">
                <text:p>0.00000730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717711">
                <text:p>0.0000071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839418">
                <text:p>0.00000839418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139994">
                <text:p>0.0000139994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0760619">
                <text:p>0.00000760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764399">
                <text:p>0.00000764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864956">
                <text:p>0.00000864956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15248">
                <text:p>0.000015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0798839">
                <text:p>0.00000798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827075">
                <text:p>0.00000827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895336">
                <text:p>0.00000895336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192612">
                <text:p>0.0000192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0838033">
                <text:p>0.00000838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912915">
                <text:p>0.00000912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917301">
                <text:p>0.00000917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199879">
                <text:p>0.0000199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0.00000868177">
                <text:p>0.00000868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963588">
                <text:p>0.00000963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952268">
                <text:p>0.0000095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19985">
                <text:p>0.000019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0.00000890555">
                <text:p>0.00000890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101825">
                <text:p>0.000010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773">
                <text:p>0.00000977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199861">
                <text:p>0.0000199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0.00000917911">
                <text:p>0.00000917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13202">
                <text:p>0.0000113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00387">
                <text:p>0.0000100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99849">
                <text:p>0.0000199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0.0000095824">
                <text:p>0.0000095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18604">
                <text:p>0.0000118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03527">
                <text:p>0.0000103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0.00000994335">
                <text:p>0.00000994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18369">
                <text:p>0.0000118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06932">
                <text:p>0.0000106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0.0000104456">
                <text:p>0.0000104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2138">
                <text:p>0.00001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09398">
                <text:p>0.0000109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0.0000108249">
                <text:p>0.000010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27053">
                <text:p>0.0000127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1242">
                <text:p>0.00001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0.0000113625">
                <text:p>0.0000113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31539">
                <text:p>0.00001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1616">
                <text:p>0.00001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0.0000119006">
                <text:p>0.0000119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37752">
                <text:p>0.0000137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029">
                <text:p>0.0000119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0.0000126308">
                <text:p>0.0000126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40061">
                <text:p>0.0000140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24247">
                <text:p>0.0000124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0.0000133251">
                <text:p>0.0000133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49917">
                <text:p>0.0000149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28425">
                <text:p>0.0000128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0.0000140983">
                <text:p>0.00001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5921">
                <text:p>0.000015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32015">
                <text:p>0.000013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0.0000148944">
                <text:p>0.000014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68365">
                <text:p>0.0000168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35567">
                <text:p>0.0000135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0.0000158291">
                <text:p>0.0000158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7854">
                <text:p>0.000017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36531">
                <text:p>0.000013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0.0000168824">
                <text:p>0.0000168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87098">
                <text:p>0.0000187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40848">
                <text:p>0.00001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0.0000180988">
                <text:p>0.000018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95037">
                <text:p>0.0000195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43438">
                <text:p>0.0000143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0.0000197711">
                <text:p>0.000019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99694">
                <text:p>0.0000199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47745">
                <text:p>0.000014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99828">
                <text:p>0.0000199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51339">
                <text:p>0.000015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0.0000199826">
                <text:p>0.0000199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55679">
                <text:p>0.0000155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0.0000199826">
                <text:p>0.0000199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62754">
                <text:p>0.0000162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66214">
                <text:p>0.0000166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70893">
                <text:p>0.000017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72937">
                <text:p>0.000017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76674">
                <text:p>0.000017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83668">
                <text:p>0.0000183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85367">
                <text:p>0.0000185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94352">
                <text:p>0.000019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97913">
                <text:p>0.0000197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99199">
                <text:p>0.0000199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99856">
                <text:p>0.0000199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9984">
                <text:p>0.000019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99817">
                <text:p>0.0000199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000000" draw:fill-color="#000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666666" draw:fill-color="#666666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cccccc" draw:fill-color="#cccccc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="dash" draw:stroke-dash="Dashed_20__28_var_29_" svg:stroke-width="0.08cm" svg:stroke-color="#9a6704" draw:fill-color="#9a6704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9a6704" draw:fill-color="#9a670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273cm" svg:height="16.466cm" xlink:href=".." xlink:type="simple" chart:class="chart:scatter" chart:style-name="ch1">
        <chart:title svg:x="10.796cm" svg:y="0.465cm" chart:style-name="ch2">
          <text:p>20190307 Pre vs Post Baked Sensors</text:p>
        </chart:title>
        <chart:subtitle svg:x="13.23cm" svg:y="1.573cm" chart:style-name="ch3">
          <text:p>170C for 23 hrs</text:p>
        </chart:subtitle>
        <chart:legend chart:legend-position="end" svg:x="24.827cm" svg:y="6.191cm" style:legend-expansion="high" chart:style-name="ch4"/>
        <chart:plot-area chart:style-name="ch5" table:cell-range-address="'Raw Data'.A3:'Raw Data'.B53 'Raw Data'.A1:'Raw Data'.A1 'Raw Data'.C1:'Raw Data'.C1 'Raw Data'.D3:'Raw Data'.D27 'Raw Data'.F1:'Raw Data'.F1 'Raw Data'.G3:'Raw Data'.G52 'Raw Data'.H1:'Raw Data'.H1 'Raw Data'.I3:'Raw Data'.I25 'Raw Data'.K1:'Raw Data'.K1 'Raw Data'.L3:'Raw Data'.L65 'Raw Data'.M1:'Raw Data'.M1 'Raw Data'.N3:'Raw Data'.N31 'Raw Data'.P1:'Raw Data'.P1 'Raw Data'.Q3:'Raw Data'.Q35 'Raw Data'.R1:'Raw Data'.R1 'Raw Data'.S3:'Raw Data'.S29" chart:data-source-has-labels="row" svg:x="1.596cm" svg:y="2.585cm" svg:width="22.646cm" svg:height="12.571cm">
          <chartooo:coordinate-region svg:x="2.747cm" svg:y="2.784cm" svg:width="20.924cm" svg:height="11.725cm"/>
          <chart:axis chart:dimension="x" chart:name="primary-x" chart:style-name="ch6">
            <chart:title svg:x="11.698cm" svg:y="15.485cm" chart:style-name="ch7">
              <text:p>Bias Voltage (V)</text:p>
            </chart:title>
            <chart:grid chart:style-name="ch8" chart:class="minor"/>
          </chart:axis>
          <chart:axis chart:dimension="y" chart:name="primary-y" chart:style-name="ch9">
            <chart:title svg:x="0.451cm" svg:y="10.422cm" chart:style-name="ch10">
              <text:p>Leakage CUrrent (A)</text:p>
            </chart:title>
            <chart:grid chart:style-name="ch11" chart:class="major"/>
            <chart:grid chart:style-name="ch8" chart:class="minor"/>
          </chart:axis>
          <chart:series chart:style-name="ch12" chart:values-cell-range-address="'Raw Data'.B3:'Raw Data'.B53" chart:label-cell-address="'Raw Data'.A1:'Raw Data'.A1" chart:class="chart:scatter">
            <chart:domain table:cell-range-address="'Raw Data'.A3:'Raw Data'.A53"/>
            <chart:data-point chart:repeated="51"/>
          </chart:series>
          <chart:series chart:style-name="ch13" chart:values-cell-range-address="'Raw Data'.D3:'Raw Data'.D27" chart:label-cell-address="'Raw Data'.C1:'Raw Data'.C1" chart:class="chart:scatter">
            <chart:domain table:cell-range-address="'Raw Data'.C3:'Raw Data'.C27"/>
            <chart:data-point chart:repeated="25"/>
          </chart:series>
          <chart:series chart:style-name="ch14" chart:values-cell-range-address="'Raw Data'.G3:'Raw Data'.G52" chart:label-cell-address="'Raw Data'.F1:'Raw Data'.F1" chart:class="chart:scatter">
            <chart:domain table:cell-range-address="'Raw Data'.F3:'Raw Data'.F52"/>
            <chart:data-point chart:repeated="50"/>
          </chart:series>
          <chart:series chart:style-name="ch15" chart:values-cell-range-address="'Raw Data'.I3:'Raw Data'.I25" chart:label-cell-address="'Raw Data'.H1:'Raw Data'.H1" chart:class="chart:scatter">
            <chart:domain table:cell-range-address="'Raw Data'.H3:'Raw Data'.H25"/>
            <chart:data-point chart:repeated="23"/>
          </chart:series>
          <chart:series chart:style-name="ch16" chart:values-cell-range-address="'Raw Data'.L3:'Raw Data'.L65" chart:label-cell-address="'Raw Data'.K1:'Raw Data'.K1" chart:class="chart:scatter">
            <chart:domain table:cell-range-address="'Raw Data'.K3:'Raw Data'.K65"/>
            <chart:data-point chart:repeated="63"/>
          </chart:series>
          <chart:series chart:style-name="ch17" chart:values-cell-range-address="'Raw Data'.N3:'Raw Data'.N31" chart:label-cell-address="'Raw Data'.M1:'Raw Data'.M1" chart:class="chart:scatter">
            <chart:domain table:cell-range-address="'Raw Data'.M3:'Raw Data'.M31"/>
            <chart:data-point chart:repeated="29"/>
          </chart:series>
          <chart:series chart:style-name="ch18" chart:values-cell-range-address="'Raw Data'.Q3:'Raw Data'.Q35" chart:label-cell-address="'Raw Data'.P1:'Raw Data'.P1" chart:class="chart:scatter">
            <chart:domain table:cell-range-address="'Raw Data'.P3:'Raw Data'.P35"/>
            <chart:data-point chart:repeated="33"/>
          </chart:series>
          <chart:series chart:style-name="ch19" chart:values-cell-range-address="'Raw Data'.S3:'Raw Data'.S29" chart:label-cell-address="'Raw Data'.R1:'Raw Data'.R1" chart:class="chart:scatter">
            <chart:domain table:cell-range-address="'Raw Data'.R3:'Raw Data'.R29"/>
            <chart:data-point chart:repeated="2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W02-S1 Baked</text:p>
                <draw:g>
                  <svg:desc>'Raw Data'.A1:'Raw Data'.A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W02-S1-d</text:p>
                <draw:g>
                  <svg:desc>'Raw Data'.C1:'Raw Data'.C1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W02-S4 Baked</text:p>
                <draw:g>
                  <svg:desc>'Raw Data'.F1:'Raw Data'.F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W02-S4-d</text:p>
                <draw:g>
                  <svg:desc>'Raw Data'.H1:'Raw Data'.H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W03-S6 Baked</text:p>
                <draw:g>
                  <svg:desc>'Raw Data'.K1:'Raw Data'.K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3-S6-d</text:p>
                <draw:g>
                  <svg:desc>'Raw Data'.M1:'Raw Data'.M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1 Baked</text:p>
                <draw:g>
                  <svg:desc>'Raw Data'.P1:'Raw Data'.P1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W07-S1-d</text:p>
                <draw:g>
                  <svg:desc>'Raw Data'.R1:'Raw Data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aw Data'.A3:'Raw Data'.A53</svg:desc>
                </draw:g>
              </table:table-cell>
              <table:table-cell office:value-type="float" office:value="0.000000136286">
                <text:p>0.000000136286</text:p>
                <draw:g>
                  <svg:desc>'Raw Data'.B3:'Raw Data'.B53</svg:desc>
                </draw:g>
              </table:table-cell>
              <table:table-cell office:value-type="float" office:value="-0">
                <text:p>-0</text:p>
                <draw:g>
                  <svg:desc>'Raw Data'.C3:'Raw Data'.C27</svg:desc>
                </draw:g>
              </table:table-cell>
              <table:table-cell office:value-type="float" office:value="0.000000186808">
                <text:p>0.000000186808</text:p>
                <draw:g>
                  <svg:desc>'Raw Data'.D3:'Raw Data'.D27</svg:desc>
                </draw:g>
              </table:table-cell>
              <table:table-cell office:value-type="float" office:value="0">
                <text:p>0</text:p>
                <draw:g>
                  <svg:desc>'Raw Data'.F3:'Raw Data'.F52</svg:desc>
                </draw:g>
              </table:table-cell>
              <table:table-cell office:value-type="float" office:value="0.0000000825047">
                <text:p>0.0000000825047</text:p>
                <draw:g>
                  <svg:desc>'Raw Data'.G3:'Raw Data'.G52</svg:desc>
                </draw:g>
              </table:table-cell>
              <table:table-cell office:value-type="float" office:value="-0">
                <text:p>-0</text:p>
                <draw:g>
                  <svg:desc>'Raw Data'.H3:'Raw Data'.H25</svg:desc>
                </draw:g>
              </table:table-cell>
              <table:table-cell office:value-type="float" office:value="0.000000209322">
                <text:p>0.000000209322</text:p>
                <draw:g>
                  <svg:desc>'Raw Data'.I3:'Raw Data'.I25</svg:desc>
                </draw:g>
              </table:table-cell>
              <table:table-cell office:value-type="float" office:value="0">
                <text:p>0</text:p>
                <draw:g>
                  <svg:desc>'Raw Data'.K3:'Raw Data'.K65</svg:desc>
                </draw:g>
              </table:table-cell>
              <table:table-cell office:value-type="float" office:value="0.000000148306">
                <text:p>0.000000148306</text:p>
                <draw:g>
                  <svg:desc>'Raw Data'.L3:'Raw Data'.L65</svg:desc>
                </draw:g>
              </table:table-cell>
              <table:table-cell office:value-type="float" office:value="-0">
                <text:p>-0</text:p>
                <draw:g>
                  <svg:desc>'Raw Data'.M3:'Raw Data'.M31</svg:desc>
                </draw:g>
              </table:table-cell>
              <table:table-cell office:value-type="float" office:value="0.000000181382">
                <text:p>0.000000181382</text:p>
                <draw:g>
                  <svg:desc>'Raw Data'.N3:'Raw Data'.N31</svg:desc>
                </draw:g>
              </table:table-cell>
              <table:table-cell office:value-type="float" office:value="0">
                <text:p>0</text:p>
                <draw:g>
                  <svg:desc>'Raw Data'.P3:'Raw Data'.P35</svg:desc>
                </draw:g>
              </table:table-cell>
              <table:table-cell office:value-type="float" office:value="0.00000037634">
                <text:p>0.00000037634</text:p>
                <draw:g>
                  <svg:desc>'Raw Data'.Q3:'Raw Data'.Q35</svg:desc>
                </draw:g>
              </table:table-cell>
              <table:table-cell office:value-type="float" office:value="-0">
                <text:p>-0</text:p>
                <draw:g>
                  <svg:desc>'Raw Data'.R3:'Raw Data'.R29</svg:desc>
                </draw:g>
              </table:table-cell>
              <table:table-cell office:value-type="float" office:value="0.000000326793">
                <text:p>0.000000326793</text:p>
                <draw:g>
                  <svg:desc>'Raw Data'.S3:'Raw Data'.S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0926697">
                <text:p>0.000000926697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0830088">
                <text:p>0.000000830088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115986">
                <text:p>0.00000115986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153944">
                <text:p>0.00000153944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139968">
                <text:p>0.00000139968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145175">
                <text:p>0.00000145175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171081">
                <text:p>0.00000171081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258543">
                <text:p>0.00000258543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173672">
                <text:p>0.00000173672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190921">
                <text:p>0.00000190921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210491">
                <text:p>0.00000210491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317642">
                <text:p>0.00000317642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200467">
                <text:p>0.00000200467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228708">
                <text:p>0.00000228708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241529">
                <text:p>0.0000024152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345538">
                <text:p>0.00000345538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223199">
                <text:p>0.00000223199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251617">
                <text:p>0.00000251617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272572">
                <text:p>0.00000272572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380603">
                <text:p>0.00000380603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245814">
                <text:p>0.00000245814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0279529">
                <text:p>0.00000279529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303844">
                <text:p>0.0000030384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425892">
                <text:p>0.00000425892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265282">
                <text:p>0.00000265282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0308818">
                <text:p>0.00000308818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331598">
                <text:p>0.00000331598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466976">
                <text:p>0.00000466976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285599">
                <text:p>0.00000285599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032836">
                <text:p>0.0000032836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0360712">
                <text:p>0.00000360712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522028">
                <text:p>0.00000522028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07973">
                <text:p>0.00000307973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0345705">
                <text:p>0.00000345705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0387888">
                <text:p>0.0000038788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578867">
                <text:p>0.00000578867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30058">
                <text:p>0.00000330058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0373475">
                <text:p>0.00000373475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0412567">
                <text:p>0.00000412567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639468">
                <text:p>0.00000639468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99">
                <text:p>0.00000349899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0398546">
                <text:p>0.00000398546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0440295">
                <text:p>0.00000440295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702029">
                <text:p>0.00000702029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72384">
                <text:p>0.0000037238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0424942">
                <text:p>0.00000424942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0466359">
                <text:p>0.00000466359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754944">
                <text:p>0.00000754944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95714">
                <text:p>0.00000395714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0441355">
                <text:p>0.00000441355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0492759">
                <text:p>0.00000492759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798614">
                <text:p>0.00000798614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417815">
                <text:p>0.00000417815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0466093">
                <text:p>0.00000466093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0518991">
                <text:p>0.00000518991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831695">
                <text:p>0.00000831695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44232">
                <text:p>0.0000044232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0482495">
                <text:p>0.00000482495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0545317">
                <text:p>0.00000545317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868394">
                <text:p>0.00000868394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46516">
                <text:p>0.0000046516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0501779">
                <text:p>0.00000501779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0572785">
                <text:p>0.00000572785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908993">
                <text:p>0.00000908993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49264">
                <text:p>0.0000049264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0525463">
                <text:p>0.00000525463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0600463">
                <text:p>0.00000600463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947727">
                <text:p>0.00000947727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515689">
                <text:p>0.00000515689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0568446">
                <text:p>0.00000568446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0627598">
                <text:p>0.00000627598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980726">
                <text:p>0.00000980726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541564">
                <text:p>0.00000541564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0576173">
                <text:p>0.00000576173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065449">
                <text:p>0.0000065449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102886">
                <text:p>0.000010288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571828">
                <text:p>0.0000057182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0609633">
                <text:p>0.00000609633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067988">
                <text:p>0.0000067988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108637">
                <text:p>0.0000108637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591685">
                <text:p>0.00000591685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0613517">
                <text:p>0.00000613517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0707399">
                <text:p>0.00000707399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11322">
                <text:p>0.000011322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62042">
                <text:p>0.000006204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0637344">
                <text:p>0.00000637344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073206">
                <text:p>0.0000073206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119099">
                <text:p>0.0000119099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650903">
                <text:p>0.0000065090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115">
                <text:p>115</text:p>
              </table:table-cell>
              <table:table-cell office:value-type="float" office:value="0.00000672269">
                <text:p>0.00000672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0761338">
                <text:p>0.00000761338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12348">
                <text:p>0.000012348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0680469">
                <text:p>0.0000068046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120">
                <text:p>120</text:p>
              </table:table-cell>
              <table:table-cell office:value-type="float" office:value="0.00000679583">
                <text:p>0.00000679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0788262">
                <text:p>0.00000788262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128771">
                <text:p>0.0000128771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0706405">
                <text:p>0.00000706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702788">
                <text:p>0.00000702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813696">
                <text:p>0.00000813696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132642">
                <text:p>0.0000132642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0730325">
                <text:p>0.00000730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717711">
                <text:p>0.0000071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839418">
                <text:p>0.00000839418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139994">
                <text:p>0.0000139994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0760619">
                <text:p>0.00000760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764399">
                <text:p>0.00000764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864956">
                <text:p>0.00000864956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15248">
                <text:p>0.000015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0798839">
                <text:p>0.00000798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827075">
                <text:p>0.00000827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895336">
                <text:p>0.00000895336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192612">
                <text:p>0.0000192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0838033">
                <text:p>0.00000838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912915">
                <text:p>0.00000912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917301">
                <text:p>0.00000917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199879">
                <text:p>0.0000199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0">
                <text:p>150</text:p>
              </table:table-cell>
              <table:table-cell office:value-type="float" office:value="0.00000868177">
                <text:p>0.00000868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963588">
                <text:p>0.00000963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952268">
                <text:p>0.0000095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19985">
                <text:p>0.000019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5">
                <text:p>155</text:p>
              </table:table-cell>
              <table:table-cell office:value-type="float" office:value="0.00000890555">
                <text:p>0.00000890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101825">
                <text:p>0.000010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773">
                <text:p>0.00000977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199861">
                <text:p>0.0000199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0">
                <text:p>160</text:p>
              </table:table-cell>
              <table:table-cell office:value-type="float" office:value="0.00000917911">
                <text:p>0.00000917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13202">
                <text:p>0.0000113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00387">
                <text:p>0.0000100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99849">
                <text:p>0.0000199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5">
                <text:p>165</text:p>
              </table:table-cell>
              <table:table-cell office:value-type="float" office:value="0.0000095824">
                <text:p>0.0000095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18604">
                <text:p>0.0000118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03527">
                <text:p>0.0000103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0">
                <text:p>170</text:p>
              </table:table-cell>
              <table:table-cell office:value-type="float" office:value="0.00000994335">
                <text:p>0.00000994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18369">
                <text:p>0.0000118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06932">
                <text:p>0.0000106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0.0000104456">
                <text:p>0.0000104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2138">
                <text:p>0.00001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09398">
                <text:p>0.0000109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0">
                <text:p>180</text:p>
              </table:table-cell>
              <table:table-cell office:value-type="float" office:value="0.0000108249">
                <text:p>0.000010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27053">
                <text:p>0.0000127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1242">
                <text:p>0.00001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5">
                <text:p>185</text:p>
              </table:table-cell>
              <table:table-cell office:value-type="float" office:value="0.0000113625">
                <text:p>0.0000113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31539">
                <text:p>0.000013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1616">
                <text:p>0.00001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">
                <text:p>190</text:p>
              </table:table-cell>
              <table:table-cell office:value-type="float" office:value="0.0000119006">
                <text:p>0.0000119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37752">
                <text:p>0.0000137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029">
                <text:p>0.0000119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5">
                <text:p>195</text:p>
              </table:table-cell>
              <table:table-cell office:value-type="float" office:value="0.0000126308">
                <text:p>0.0000126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40061">
                <text:p>0.0000140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24247">
                <text:p>0.0000124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">
                <text:p>200</text:p>
              </table:table-cell>
              <table:table-cell office:value-type="float" office:value="0.0000133251">
                <text:p>0.0000133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49917">
                <text:p>0.0000149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28425">
                <text:p>0.0000128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5">
                <text:p>205</text:p>
              </table:table-cell>
              <table:table-cell office:value-type="float" office:value="0.0000140983">
                <text:p>0.0000140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5921">
                <text:p>0.000015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32015">
                <text:p>0.000013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0">
                <text:p>210</text:p>
              </table:table-cell>
              <table:table-cell office:value-type="float" office:value="0.0000148944">
                <text:p>0.000014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68365">
                <text:p>0.0000168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35567">
                <text:p>0.0000135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5">
                <text:p>215</text:p>
              </table:table-cell>
              <table:table-cell office:value-type="float" office:value="0.0000158291">
                <text:p>0.0000158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7854">
                <text:p>0.000017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36531">
                <text:p>0.000013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0">
                <text:p>220</text:p>
              </table:table-cell>
              <table:table-cell office:value-type="float" office:value="0.0000168824">
                <text:p>0.0000168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87098">
                <text:p>0.0000187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40848">
                <text:p>0.0000140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5">
                <text:p>225</text:p>
              </table:table-cell>
              <table:table-cell office:value-type="float" office:value="0.0000180988">
                <text:p>0.000018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95037">
                <text:p>0.0000195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43438">
                <text:p>0.0000143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0">
                <text:p>230</text:p>
              </table:table-cell>
              <table:table-cell office:value-type="float" office:value="0.0000197711">
                <text:p>0.0000197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99694">
                <text:p>0.0000199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47745">
                <text:p>0.000014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5">
                <text:p>235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99828">
                <text:p>0.0000199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51339">
                <text:p>0.000015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0">
                <text:p>240</text:p>
              </table:table-cell>
              <table:table-cell office:value-type="float" office:value="0.0000199826">
                <text:p>0.0000199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55679">
                <text:p>0.0000155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5">
                <text:p>245</text:p>
              </table:table-cell>
              <table:table-cell office:value-type="float" office:value="0.0000199826">
                <text:p>0.0000199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62754">
                <text:p>0.0000162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">
                <text:p>25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66214">
                <text:p>0.0000166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70893">
                <text:p>0.0000170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72937">
                <text:p>0.000017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76674">
                <text:p>0.0000176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83668">
                <text:p>0.0000183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85367">
                <text:p>0.0000185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94352">
                <text:p>0.0000194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97913">
                <text:p>0.0000197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99199">
                <text:p>0.0000199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99856">
                <text:p>0.0000199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9984">
                <text:p>0.000019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99817">
                <text:p>0.0000199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