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number-columns-repeated="21" table:default-cell-style-name="Default"/>
        <table:table-row table:style-name="ro1">
          <table:table-cell office:value-type="string">
            <text:p>Monitoring-Site</text:p>
          </table:table-cell>
          <table:table-cell office:value-type="string">
            <text:p>Remote-Site</text:p>
          </table:table-cell>
          <table:table-cell office:value-type="string">
            <text:p>?</text:p>
          </table:table-cell>
          <table:table-cell table:style-name="ce1" office:value-type="date" office:date-value="2011-05-01">
            <text:p>05/01/11</text:p>
          </table:table-cell>
          <table:table-cell table:style-name="ce1" office:value-type="date" office:date-value="2011-04-01">
            <text:p>04/01/11</text:p>
          </table:table-cell>
          <table:table-cell table:style-name="ce1" office:value-type="date" office:date-value="2011-03-01">
            <text:p>03/01/11</text:p>
          </table:table-cell>
          <table:table-cell table:style-name="ce1" office:value-type="date" office:date-value="2011-02-01">
            <text:p>02/01/11</text:p>
          </table:table-cell>
          <table:table-cell table:style-name="ce1" office:value-type="date" office:date-value="2011-01-01">
            <text:p>01/01/11</text:p>
          </table:table-cell>
          <table:table-cell table:style-name="ce1" office:value-type="date" office:date-value="2010-12-01">
            <text:p>12/01/10</text:p>
          </table:table-cell>
          <table:table-cell table:style-name="ce1" office:value-type="date" office:date-value="2010-11-01">
            <text:p>11/01/10</text:p>
          </table:table-cell>
          <table:table-cell table:style-name="ce1" office:value-type="date" office:date-value="2010-10-01">
            <text:p>10/01/10</text:p>
          </table:table-cell>
          <table:table-cell table:style-name="ce1" office:value-type="date" office:date-value="2010-09-01">
            <text:p>09/01/10</text:p>
          </table:table-cell>
          <table:table-cell table:style-name="ce1" office:value-type="date" office:date-value="2010-08-01">
            <text:p>08/01/10</text:p>
          </table:table-cell>
          <table:table-cell table:style-name="ce1" office:value-type="date" office:date-value="2010-07-01">
            <text:p>07/01/10</text:p>
          </table:table-cell>
          <table:table-cell table:style-name="ce1" office:value-type="date" office:date-value="2010-06-01">
            <text:p>06/01/10</text:p>
          </table:table-cell>
          <table:table-cell office:value-type="string">
            <text:p>Monitoring-Node</text:p>
          </table:table-cell>
          <table:table-cell office:value-type="string">
            <text:p>Mon-TLD</text:p>
          </table:table-cell>
          <table:table-cell office:value-type="string">
            <text:p>Mon-Region</text:p>
          </table:table-cell>
          <table:table-cell office:value-type="string">
            <text:p>Remote-Node</text:p>
          </table:table-cell>
          <table:table-cell office:value-type="string">
            <text:p>Rem-TLD</text:p>
          </table:table-cell>
          <table:table-cell office:value-type="string">
            <text:p>Rem-Region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8.399">
            <text:p>48.39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0.935">
            <text:p>50.935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4.066">
            <text:p>44.066</text:p>
          </table:table-cell>
          <table:table-cell office:value-type="float" office:value="43.283">
            <text:p>43.283</text:p>
          </table:table-cell>
          <table:table-cell office:value-type="float" office:value="45.43">
            <text:p>45.43</text:p>
          </table:table-cell>
          <table:table-cell office:value-type="float" office:value="43.47">
            <text:p>43.47</text:p>
          </table:table-cell>
          <table:table-cell office:value-type="float" office:value="43.436">
            <text:p>43.436</text:p>
          </table:table-cell>
          <table:table-cell office:value-type="float" office:value="41.117">
            <text:p>41.117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9.371">
            <text:p>39.371</text:p>
          </table:table-cell>
          <table:table-cell table:number-columns-repeated="3" office:value-type="string">
            <text:p>.</text:p>
          </table:table-cell>
          <table:table-cell office:value-type="float" office:value="33.203">
            <text:p>33.203</text:p>
          </table:table-cell>
          <table:table-cell office:value-type="float" office:value="33.044">
            <text:p>33.04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5.014">
            <text:p>45.014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4.098">
            <text:p>54.098</text:p>
          </table:table-cell>
          <table:table-cell office:value-type="float" office:value="51.232">
            <text:p>51.232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60.397">
            <text:p>60.397</text:p>
          </table:table-cell>
          <table:table-cell office:value-type="float" office:value="51.009">
            <text:p>51.009</text:p>
          </table:table-cell>
          <table:table-cell office:value-type="float" office:value="63.573">
            <text:p>63.573</text:p>
          </table:table-cell>
          <table:table-cell office:value-type="float" office:value="111.992">
            <text:p>111.992</text:p>
          </table:table-cell>
          <table:table-cell office:value-type="float" office:value="86.614">
            <text:p>86.614</text:p>
          </table:table-cell>
          <table:table-cell office:value-type="float" office:value="97.913">
            <text:p>97.913</text:p>
          </table:table-cell>
          <table:table-cell office:value-type="float" office:value="119.411">
            <text:p>119.411</text:p>
          </table:table-cell>
          <table:table-cell office:value-type="float" office:value="128.195">
            <text:p>128.195</text:p>
          </table:table-cell>
          <table:table-cell office:value-type="float" office:value="105.3">
            <text:p>105.3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38.586">
            <text:p>38.586</text:p>
          </table:table-cell>
          <table:table-cell office:value-type="float" office:value="32.628">
            <text:p>32.628</text:p>
          </table:table-cell>
          <table:table-cell office:value-type="float" office:value="130.731">
            <text:p>130.731</text:p>
          </table:table-cell>
          <table:table-cell office:value-type="float" office:value="44.639">
            <text:p>44.639</text:p>
          </table:table-cell>
          <table:table-cell office:value-type="float" office:value="49.017">
            <text:p>49.017</text:p>
          </table:table-cell>
          <table:table-cell office:value-type="float" office:value="28.397">
            <text:p>28.39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27.331">
            <text:p>27.331</text:p>
          </table:table-cell>
          <table:table-cell table:number-columns-repeated="11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4" office:value-type="string">
            <text:p>.</text:p>
          </table:table-cell>
          <table:table-cell office:value-type="float" office:value="36.866">
            <text:p>36.866</text:p>
          </table:table-cell>
          <table:table-cell office:value-type="float" office:value="38.308">
            <text:p>38.308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5.704">
            <text:p>35.704</text:p>
          </table:table-cell>
          <table:table-cell office:value-type="float" office:value="39.313">
            <text:p>39.313</text:p>
          </table:table-cell>
          <table:table-cell office:value-type="float" office:value="36.175">
            <text:p>36.175</text:p>
          </table:table-cell>
          <table:table-cell office:value-type="float" office:value="35.759">
            <text:p>35.759</text:p>
          </table:table-cell>
          <table:table-cell office:value-type="float" office:value="35.504">
            <text:p>35.504</text:p>
          </table:table-cell>
          <table:table-cell office:value-type="float" office:value="34.697">
            <text:p>34.69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0.644">
            <text:p>20.64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63.476">
            <text:p>63.476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7.676">
            <text:p>37.676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33.892">
            <text:p>33.892</text:p>
          </table:table-cell>
          <table:table-cell table:number-columns-repeated="2" office:value-type="string">
            <text:p>.</text:p>
          </table:table-cell>
          <table:table-cell office:value-type="float" office:value="42.558">
            <text:p>42.558</text:p>
          </table:table-cell>
          <table:table-cell office:value-type="float" office:value="41.482">
            <text:p>41.482</text:p>
          </table:table-cell>
          <table:table-cell office:value-type="float" office:value="28.628">
            <text:p>28.628</text:p>
          </table:table-cell>
          <table:table-cell office:value-type="float" office:value="28.677">
            <text:p>28.677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6.896">
            <text:p>16.896</text:p>
          </table:table-cell>
          <table:table-cell office:value-type="float" office:value="18.51">
            <text:p>18.5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3.096">
            <text:p>33.096</text:p>
          </table:table-cell>
          <table:table-cell table:number-columns-repeated="2" office:value-type="string">
            <text:p>.</text:p>
          </table:table-cell>
          <table:table-cell office:value-type="float" office:value="43.703">
            <text:p>43.703</text:p>
          </table:table-cell>
          <table:table-cell office:value-type="float" office:value="32.197">
            <text:p>32.197</text:p>
          </table:table-cell>
          <table:table-cell office:value-type="float" office:value="27.495">
            <text:p>27.495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2.292">
            <text:p>42.292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9.41">
            <text:p>29.41</text:p>
          </table:table-cell>
          <table:table-cell office:value-type="float" office:value="46.364">
            <text:p>46.364</text:p>
          </table:table-cell>
          <table:table-cell table:number-columns-repeated="3" office:value-type="string">
            <text:p>.</text:p>
          </table:table-cell>
          <table:table-cell office:value-type="float" office:value="27.572">
            <text:p>27.572</text:p>
          </table:table-cell>
          <table:table-cell office:value-type="float" office:value="27.968">
            <text:p>27.968</text:p>
          </table:table-cell>
          <table:table-cell table:number-columns-repeated="5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3.585">
            <text:p>43.58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50.524">
            <text:p>50.524</text:p>
          </table:table-cell>
          <table:table-cell office:value-type="float" office:value="89.671">
            <text:p>89.671</text:p>
          </table:table-cell>
          <table:table-cell office:value-type="float" office:value="74.107">
            <text:p>74.107</text:p>
          </table:table-cell>
          <table:table-cell office:value-type="float" office:value="46.84">
            <text:p>46.84</text:p>
          </table:table-cell>
          <table:table-cell office:value-type="float" office:value="31.881">
            <text:p>31.881</text:p>
          </table:table-cell>
          <table:table-cell office:value-type="float" office:value="27.332">
            <text:p>27.332</text:p>
          </table:table-cell>
          <table:table-cell office:value-type="float" office:value="26.442">
            <text:p>26.442</text:p>
          </table:table-cell>
          <table:table-cell office:value-type="float" office:value="13.759">
            <text:p>13.759</text:p>
          </table:table-cell>
          <table:table-cell office:value-type="float" office:value="10.563">
            <text:p>10.563</text:p>
          </table:table-cell>
          <table:table-cell office:value-type="float" office:value="10.688">
            <text:p>10.688</text:p>
          </table:table-cell>
          <table:table-cell office:value-type="string">
            <text:p>.</text:p>
          </table:table-cell>
          <table:table-cell office:value-type="float" office:value="90.21">
            <text:p>90.21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858">
            <text:p>0.85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6.113">
            <text:p>26.113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28.319">
            <text:p>28.319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4.633">
            <text:p>44.633</text:p>
          </table:table-cell>
          <table:table-cell office:value-type="float" office:value="41.622">
            <text:p>41.622</text:p>
          </table:table-cell>
          <table:table-cell office:value-type="float" office:value="41.132">
            <text:p>41.132</text:p>
          </table:table-cell>
          <table:table-cell office:value-type="float" office:value="62.859">
            <text:p>62.859</text:p>
          </table:table-cell>
          <table:table-cell office:value-type="float" office:value="152.063">
            <text:p>152.063</text:p>
          </table:table-cell>
          <table:table-cell office:value-type="float" office:value="73.534">
            <text:p>73.534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8.666">
            <text:p>38.666</text:p>
          </table:table-cell>
          <table:table-cell office:value-type="float" office:value="37.596">
            <text:p>37.596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1.858">
            <text:p>31.85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527">
            <text:p>0.527</text:p>
          </table:table-cell>
          <table:table-cell office:value-type="float" office:value="0.48">
            <text:p>0.48</text:p>
          </table:table-cell>
          <table:table-cell office:value-type="float" office:value="0.483">
            <text:p>0.483</text:p>
          </table:table-cell>
          <table:table-cell office:value-type="float" office:value="0.48">
            <text:p>0.48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9.206">
            <text:p>39.206</text:p>
          </table:table-cell>
          <table:table-cell office:value-type="float" office:value="46.459">
            <text:p>46.459</text:p>
          </table:table-cell>
          <table:table-cell office:value-type="float" office:value="38.215">
            <text:p>38.215</text:p>
          </table:table-cell>
          <table:table-cell office:value-type="float" office:value="37.513">
            <text:p>37.513</text:p>
          </table:table-cell>
          <table:table-cell office:value-type="float" office:value="38.069">
            <text:p>38.069</text:p>
          </table:table-cell>
          <table:table-cell office:value-type="float" office:value="34.897">
            <text:p>34.897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0.277">
            <text:p>40.277</text:p>
          </table:table-cell>
          <table:table-cell office:value-type="float" office:value="36.845">
            <text:p>36.845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5.376">
            <text:p>45.376</text:p>
          </table:table-cell>
          <table:table-cell office:value-type="float" office:value="47.057">
            <text:p>47.057</text:p>
          </table:table-cell>
          <table:table-cell office:value-type="float" office:value="38.34">
            <text:p>38.34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1.318">
            <text:p>41.318</text:p>
          </table:table-cell>
          <table:table-cell office:value-type="float" office:value="42.944">
            <text:p>42.944</text:p>
          </table:table-cell>
          <table:table-cell office:value-type="float" office:value="41.333">
            <text:p>41.333</text:p>
          </table:table-cell>
          <table:table-cell office:value-type="float" office:value="40.16">
            <text:p>40.16</text:p>
          </table:table-cell>
          <table:table-cell office:value-type="float" office:value="40.698">
            <text:p>40.698</text:p>
          </table:table-cell>
          <table:table-cell office:value-type="float" office:value="40.338">
            <text:p>40.338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1.375">
            <text:p>21.37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4.989">
            <text:p>54.98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1.835">
            <text:p>41.835</text:p>
          </table:table-cell>
          <table:table-cell office:value-type="float" office:value="10.081">
            <text:p>10.081</text:p>
          </table:table-cell>
          <table:table-cell office:value-type="float" office:value="14.798">
            <text:p>14.798</text:p>
          </table:table-cell>
          <table:table-cell office:value-type="float" office:value="59.235">
            <text:p>59.235</text:p>
          </table:table-cell>
          <table:table-cell office:value-type="float" office:value="42.098">
            <text:p>42.098</text:p>
          </table:table-cell>
          <table:table-cell office:value-type="float" office:value="49.275">
            <text:p>49.275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6.179">
            <text:p>6.179</text:p>
          </table:table-cell>
          <table:table-cell office:value-type="float" office:value="49.592">
            <text:p>49.592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8.984">
            <text:p>38.984</text:p>
          </table:table-cell>
          <table:table-cell office:value-type="string">
            <text:p>.</text:p>
          </table:table-cell>
          <table:table-cell office:value-type="float" office:value="35.061">
            <text:p>35.061</text:p>
          </table:table-cell>
          <table:table-cell office:value-type="float" office:value="33.179">
            <text:p>33.179</text:p>
          </table:table-cell>
          <table:table-cell office:value-type="float" office:value="34.604">
            <text:p>34.604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0.433">
            <text:p>30.433</text:p>
          </table:table-cell>
          <table:table-cell table:number-columns-repeated="11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3.725">
            <text:p>43.725</text:p>
          </table:table-cell>
          <table:table-cell office:value-type="float" office:value="49.268">
            <text:p>49.268</text:p>
          </table:table-cell>
          <table:table-cell office:value-type="float" office:value="41.261">
            <text:p>41.261</text:p>
          </table:table-cell>
          <table:table-cell office:value-type="float" office:value="63.141">
            <text:p>63.141</text:p>
          </table:table-cell>
          <table:table-cell office:value-type="float" office:value="165.429">
            <text:p>165.429</text:p>
          </table:table-cell>
          <table:table-cell office:value-type="float" office:value="36.46">
            <text:p>36.46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4.359">
            <text:p>24.359</text:p>
          </table:table-cell>
          <table:table-cell office:value-type="float" office:value="23.62">
            <text:p>23.62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5.136">
            <text:p>15.13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9.604">
            <text:p>19.604</text:p>
          </table:table-cell>
          <table:table-cell office:value-type="float" office:value="19.468">
            <text:p>19.468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5.722">
            <text:p>35.72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20.859">
            <text:p>20.859</text:p>
          </table:table-cell>
          <table:table-cell office:value-type="float" office:value="18.883">
            <text:p>18.883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31.535">
            <text:p>31.535</text:p>
          </table:table-cell>
          <table:table-cell office:value-type="float" office:value="30.148">
            <text:p>30.14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41.719">
            <text:p>41.719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9.262">
            <text:p>19.26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7.737">
            <text:p>7.737</text:p>
          </table:table-cell>
          <table:table-cell office:value-type="float" office:value="15.983">
            <text:p>15.983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50.284">
            <text:p>50.284</text:p>
          </table:table-cell>
          <table:table-cell office:value-type="string">
            <text:p>.</text:p>
          </table:table-cell>
          <table:table-cell office:value-type="float" office:value="52.842">
            <text:p>52.842</text:p>
          </table:table-cell>
          <table:table-cell table:number-columns-repeated="9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0.471">
            <text:p>50.471</text:p>
          </table:table-cell>
          <table:table-cell office:value-type="float" office:value="49.625">
            <text:p>49.625</text:p>
          </table:table-cell>
          <table:table-cell office:value-type="float" office:value="53.709">
            <text:p>53.709</text:p>
          </table:table-cell>
          <table:table-cell office:value-type="float" office:value="51.217">
            <text:p>51.217</text:p>
          </table:table-cell>
          <table:table-cell office:value-type="float" office:value="50.456">
            <text:p>50.456</text:p>
          </table:table-cell>
          <table:table-cell office:value-type="float" office:value="50.01">
            <text:p>50.01</text:p>
          </table:table-cell>
          <table:table-cell table:number-columns-repeated="3" office:value-type="string">
            <text:p>.</text:p>
          </table:table-cell>
          <table:table-cell office:value-type="float" office:value="9.911">
            <text:p>9.911</text:p>
          </table:table-cell>
          <table:table-cell office:value-type="float" office:value="5.908">
            <text:p>5.908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21.221">
            <text:p>21.221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39.792">
            <text:p>39.792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4.638">
            <text:p>14.638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719">
            <text:p>0.719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25.304">
            <text:p>25.304</text:p>
          </table:table-cell>
          <table:table-cell office:value-type="float" office:value="24.345">
            <text:p>24.34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6.094">
            <text:p>46.094</text:p>
          </table:table-cell>
          <table:table-cell office:value-type="float" office:value="41.763">
            <text:p>41.763</text:p>
          </table:table-cell>
          <table:table-cell office:value-type="float" office:value="41.162">
            <text:p>41.162</text:p>
          </table:table-cell>
          <table:table-cell office:value-type="float" office:value="60.5">
            <text:p>60.5</text:p>
          </table:table-cell>
          <table:table-cell office:value-type="float" office:value="155.584">
            <text:p>155.584</text:p>
          </table:table-cell>
          <table:table-cell office:value-type="float" office:value="73.251">
            <text:p>73.251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1.742">
            <text:p>51.742</text:p>
          </table:table-cell>
          <table:table-cell office:value-type="float" office:value="51.052">
            <text:p>51.052</text:p>
          </table:table-cell>
          <table:table-cell office:value-type="float" office:value="54.892">
            <text:p>54.892</text:p>
          </table:table-cell>
          <table:table-cell office:value-type="float" office:value="52.903">
            <text:p>52.903</text:p>
          </table:table-cell>
          <table:table-cell office:value-type="float" office:value="54.102">
            <text:p>54.102</text:p>
          </table:table-cell>
          <table:table-cell office:value-type="float" office:value="55.739">
            <text:p>55.739</text:p>
          </table:table-cell>
          <table:table-cell table:number-columns-repeated="3" office:value-type="string">
            <text:p>.</text:p>
          </table:table-cell>
          <table:table-cell office:value-type="float" office:value="287.394">
            <text:p>287.394</text:p>
          </table:table-cell>
          <table:table-cell office:value-type="float" office:value="291.687">
            <text:p>291.687</text:p>
          </table:table-cell>
          <table:table-cell office:value-type="float" office:value="293.914">
            <text:p>293.914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5.55">
            <text:p>35.55</text:p>
          </table:table-cell>
          <table:table-cell office:value-type="float" office:value="39.461">
            <text:p>39.461</text:p>
          </table:table-cell>
          <table:table-cell office:value-type="float" office:value="36.224">
            <text:p>36.224</text:p>
          </table:table-cell>
          <table:table-cell office:value-type="float" office:value="35.725">
            <text:p>35.725</text:p>
          </table:table-cell>
          <table:table-cell office:value-type="float" office:value="35.393">
            <text:p>35.393</text:p>
          </table:table-cell>
          <table:table-cell office:value-type="float" office:value="34.795">
            <text:p>34.795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3.635">
            <text:p>43.635</text:p>
          </table:table-cell>
          <table:table-cell office:value-type="float" office:value="40.451">
            <text:p>40.451</text:p>
          </table:table-cell>
          <table:table-cell office:value-type="float" office:value="42.55">
            <text:p>42.55</text:p>
          </table:table-cell>
          <table:table-cell office:value-type="float" office:value="68.145">
            <text:p>68.145</text:p>
          </table:table-cell>
          <table:table-cell office:value-type="float" office:value="155.511">
            <text:p>155.511</text:p>
          </table:table-cell>
          <table:table-cell office:value-type="float" office:value="72.574">
            <text:p>72.574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9.269">
            <text:p>29.26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4" office:value-type="string">
            <text:p>.</text:p>
          </table:table-cell>
          <table:table-cell office:value-type="float" office:value="37.806">
            <text:p>37.806</text:p>
          </table:table-cell>
          <table:table-cell office:value-type="float" office:value="39.074">
            <text:p>39.074</text:p>
          </table:table-cell>
          <table:table-cell office:value-type="float" office:value="41.856">
            <text:p>41.856</text:p>
          </table:table-cell>
          <table:table-cell office:value-type="float" office:value="22.92">
            <text:p>22.92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2.693">
            <text:p>22.693</text:p>
          </table:table-cell>
          <table:table-cell office:value-type="float" office:value="22.474">
            <text:p>22.474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.167">
            <text:p>1.16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0.191">
            <text:p>40.19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28.002">
            <text:p>28.002</text:p>
          </table:table-cell>
          <table:table-cell office:value-type="float" office:value="29.56">
            <text:p>29.56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364">
            <text:p>0.364</text:p>
          </table:table-cell>
          <table:table-cell office:value-type="float" office:value="0.436">
            <text:p>0.436</text:p>
          </table:table-cell>
          <table:table-cell office:value-type="float" office:value="0.424">
            <text:p>0.424</text:p>
          </table:table-cell>
          <table:table-cell office:value-type="float" office:value="0.443">
            <text:p>0.443</text:p>
          </table:table-cell>
          <table:table-cell office:value-type="float" office:value="0.456">
            <text:p>0.456</text:p>
          </table:table-cell>
          <table:table-cell office:value-type="float" office:value="0.413">
            <text:p>0.413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23.875">
            <text:p>23.875</text:p>
          </table:table-cell>
          <table:table-cell office:value-type="float" office:value="20.508">
            <text:p>20.508</text:p>
          </table:table-cell>
          <table:table-cell office:value-type="float" office:value="23.697">
            <text:p>23.697</text:p>
          </table:table-cell>
          <table:table-cell office:value-type="float" office:value="23.318">
            <text:p>23.318</text:p>
          </table:table-cell>
          <table:table-cell office:value-type="float" office:value="23.464">
            <text:p>23.464</text:p>
          </table:table-cell>
          <table:table-cell office:value-type="float" office:value="22.507">
            <text:p>22.507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695">
            <text:p>0.695</text:p>
          </table:table-cell>
          <table:table-cell office:value-type="float" office:value="0.701">
            <text:p>0.701</text:p>
          </table:table-cell>
          <table:table-cell office:value-type="float" office:value="0.684">
            <text:p>0.684</text:p>
          </table:table-cell>
          <table:table-cell office:value-type="float" office:value="0.687">
            <text:p>0.687</text:p>
          </table:table-cell>
          <table:table-cell office:value-type="float" office:value="0.682">
            <text:p>0.682</text:p>
          </table:table-cell>
          <table:table-cell office:value-type="float" office:value="0.721">
            <text:p>0.721</text:p>
          </table:table-cell>
          <table:table-cell office:value-type="float" office:value="0.691">
            <text:p>0.691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2.759">
            <text:p>32.759</text:p>
          </table:table-cell>
          <table:table-cell table:number-columns-repeated="11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60.957">
            <text:p>60.95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758">
            <text:p>0.758</text:p>
          </table:table-cell>
          <table:table-cell table:number-columns-repeated="2" office:value-type="string">
            <text:p>.</text:p>
          </table:table-cell>
          <table:table-cell office:value-type="float" office:value="0.734">
            <text:p>0.734</text:p>
          </table:table-cell>
          <table:table-cell office:value-type="float" office:value="0.738">
            <text:p>0.738</text:p>
          </table:table-cell>
          <table:table-cell office:value-type="float" office:value="0.774">
            <text:p>0.77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4.304">
            <text:p>44.304</text:p>
          </table:table-cell>
          <table:table-cell office:value-type="float" office:value="48.231">
            <text:p>48.231</text:p>
          </table:table-cell>
          <table:table-cell office:value-type="float" office:value="66.55">
            <text:p>66.55</text:p>
          </table:table-cell>
          <table:table-cell office:value-type="float" office:value="41.972">
            <text:p>41.972</text:p>
          </table:table-cell>
          <table:table-cell table:number-columns-repeated="8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453">
            <text:p>1.453</text:p>
          </table:table-cell>
          <table:table-cell office:value-type="float" office:value="1.781">
            <text:p>1.781</text:p>
          </table:table-cell>
          <table:table-cell table:number-columns-repeated="3" office:value-type="string">
            <text:p>.</text:p>
          </table:table-cell>
          <table:table-cell office:value-type="float" office:value="2.822">
            <text:p>2.822</text:p>
          </table:table-cell>
          <table:table-cell office:value-type="float" office:value="45.082">
            <text:p>45.082</text:p>
          </table:table-cell>
          <table:table-cell office:value-type="float" office:value="54.68">
            <text:p>54.68</text:p>
          </table:table-cell>
          <table:table-cell office:value-type="float" office:value="39.108">
            <text:p>39.108</text:p>
          </table:table-cell>
          <table:table-cell office:value-type="float" office:value="29.141">
            <text:p>29.141</text:p>
          </table:table-cell>
          <table:table-cell office:value-type="float" office:value="39.985">
            <text:p>39.985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6.582">
            <text:p>46.582</text:p>
          </table:table-cell>
          <table:table-cell office:value-type="float" office:value="45.92">
            <text:p>45.92</text:p>
          </table:table-cell>
          <table:table-cell office:value-type="float" office:value="46.531">
            <text:p>46.531</text:p>
          </table:table-cell>
          <table:table-cell office:value-type="float" office:value="65.051">
            <text:p>65.051</text:p>
          </table:table-cell>
          <table:table-cell office:value-type="float" office:value="158.616">
            <text:p>158.616</text:p>
          </table:table-cell>
          <table:table-cell office:value-type="float" office:value="131.78">
            <text:p>131.78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766">
            <text:p>0.766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676">
            <text:p>0.67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27.209">
            <text:p>27.20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6.902">
            <text:p>56.902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5.063">
            <text:p>15.063</text:p>
          </table:table-cell>
          <table:table-cell table:number-columns-repeated="3" office:value-type="string">
            <text:p>.</text:p>
          </table:table-cell>
          <table:table-cell office:value-type="float" office:value="19.805">
            <text:p>19.805</text:p>
          </table:table-cell>
          <table:table-cell office:value-type="float" office:value="15.273">
            <text:p>15.273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8.325">
            <text:p>28.325</text:p>
          </table:table-cell>
          <table:table-cell office:value-type="float" office:value="28.297">
            <text:p>28.297</text:p>
          </table:table-cell>
          <table:table-cell office:value-type="float" office:value="29.14">
            <text:p>29.14</text:p>
          </table:table-cell>
          <table:table-cell office:value-type="float" office:value="29.042">
            <text:p>29.042</text:p>
          </table:table-cell>
          <table:table-cell office:value-type="float" office:value="29.084">
            <text:p>29.084</text:p>
          </table:table-cell>
          <table:table-cell office:value-type="float" office:value="28.493">
            <text:p>28.493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4.778">
            <text:p>54.778</text:p>
          </table:table-cell>
          <table:table-cell office:value-type="float" office:value="53.045">
            <text:p>53.045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5.815">
            <text:p>15.815</text:p>
          </table:table-cell>
          <table:table-cell office:value-type="float" office:value="14.09">
            <text:p>14.0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824">
            <text:p>0.824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9.245">
            <text:p>29.245</text:p>
          </table:table-cell>
          <table:table-cell office:value-type="float" office:value="44.328">
            <text:p>44.328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0.94">
            <text:p>10.9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4.242">
            <text:p>54.242</text:p>
          </table:table-cell>
          <table:table-cell office:value-type="float" office:value="51.532">
            <text:p>51.532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56.22">
            <text:p>56.22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5.072">
            <text:p>35.072</text:p>
          </table:table-cell>
          <table:table-cell office:value-type="float" office:value="40.379">
            <text:p>40.379</text:p>
          </table:table-cell>
          <table:table-cell office:value-type="float" office:value="34.974">
            <text:p>34.974</text:p>
          </table:table-cell>
          <table:table-cell office:value-type="float" office:value="33.979">
            <text:p>33.979</text:p>
          </table:table-cell>
          <table:table-cell office:value-type="float" office:value="34.533">
            <text:p>34.533</text:p>
          </table:table-cell>
          <table:table-cell office:value-type="float" office:value="37.223">
            <text:p>37.223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7.218">
            <text:p>17.218</text:p>
          </table:table-cell>
          <table:table-cell office:value-type="float" office:value="13.636">
            <text:p>13.636</text:p>
          </table:table-cell>
          <table:table-cell office:value-type="float" office:value="12.553">
            <text:p>12.553</text:p>
          </table:table-cell>
          <table:table-cell office:value-type="float" office:value="59.069">
            <text:p>59.069</text:p>
          </table:table-cell>
          <table:table-cell office:value-type="float" office:value="41.506">
            <text:p>41.506</text:p>
          </table:table-cell>
          <table:table-cell office:value-type="float" office:value="42.168">
            <text:p>42.168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39.839">
            <text:p>39.839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36.242">
            <text:p>36.242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7.762">
            <text:p>17.762</text:p>
          </table:table-cell>
          <table:table-cell office:value-type="float" office:value="29.375">
            <text:p>29.375</text:p>
          </table:table-cell>
          <table:table-cell office:value-type="float" office:value="13.62">
            <text:p>13.62</text:p>
          </table:table-cell>
          <table:table-cell office:value-type="float" office:value="12.375">
            <text:p>12.375</text:p>
          </table:table-cell>
          <table:table-cell office:value-type="float" office:value="13.752">
            <text:p>13.752</text:p>
          </table:table-cell>
          <table:table-cell office:value-type="float" office:value="17.49">
            <text:p>17.49</text:p>
          </table:table-cell>
          <table:table-cell table:number-columns-repeated="3" office:value-type="string">
            <text:p>.</text:p>
          </table:table-cell>
          <table:table-cell office:value-type="float" office:value="14.538">
            <text:p>14.538</text:p>
          </table:table-cell>
          <table:table-cell office:value-type="float" office:value="17.632">
            <text:p>17.632</text:p>
          </table:table-cell>
          <table:table-cell office:value-type="float" office:value="28.752">
            <text:p>28.752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2.044">
            <text:p>32.044</text:p>
          </table:table-cell>
          <table:table-cell office:value-type="float" office:value="27.215">
            <text:p>27.215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7.26">
            <text:p>37.26</text:p>
          </table:table-cell>
          <table:table-cell table:number-columns-repeated="2" office:value-type="string">
            <text:p>.</text:p>
          </table:table-cell>
          <table:table-cell office:value-type="float" office:value="37.6">
            <text:p>37.6</text:p>
          </table:table-cell>
          <table:table-cell office:value-type="float" office:value="35.792">
            <text:p>35.792</text:p>
          </table:table-cell>
          <table:table-cell office:value-type="float" office:value="35.072">
            <text:p>35.072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8.483">
            <text:p>38.483</text:p>
          </table:table-cell>
          <table:table-cell office:value-type="float" office:value="37.488">
            <text:p>37.488</text:p>
          </table:table-cell>
          <table:table-cell office:value-type="float" office:value="41.22">
            <text:p>41.22</text:p>
          </table:table-cell>
          <table:table-cell office:value-type="float" office:value="39.888">
            <text:p>39.888</text:p>
          </table:table-cell>
          <table:table-cell office:value-type="float" office:value="38.389">
            <text:p>38.389</text:p>
          </table:table-cell>
          <table:table-cell office:value-type="float" office:value="39.217">
            <text:p>39.217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36">
            <text:p>0.36</text:p>
          </table:table-cell>
          <table:table-cell office:value-type="float" office:value="0.432">
            <text:p>0.432</text:p>
          </table:table-cell>
          <table:table-cell office:value-type="float" office:value="0.415">
            <text:p>0.415</text:p>
          </table:table-cell>
          <table:table-cell office:value-type="float" office:value="0.439">
            <text:p>0.439</text:p>
          </table:table-cell>
          <table:table-cell office:value-type="float" office:value="0.45">
            <text:p>0.45</text:p>
          </table:table-cell>
          <table:table-cell office:value-type="float" office:value="0.413">
            <text:p>0.413</text:p>
          </table:table-cell>
          <table:table-cell office:value-type="float" office:value="0.387">
            <text:p>0.387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8.01">
            <text:p>38.01</text:p>
          </table:table-cell>
          <table:table-cell table:number-columns-repeated="3" office:value-type="string">
            <text:p>.</text:p>
          </table:table-cell>
          <table:table-cell office:value-type="float" office:value="36.278">
            <text:p>36.278</text:p>
          </table:table-cell>
          <table:table-cell office:value-type="float" office:value="40.027">
            <text:p>40.02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879">
            <text:p>0.879</text:p>
          </table:table-cell>
          <table:table-cell office:value-type="float" office:value="0.954">
            <text:p>0.954</text:p>
          </table:table-cell>
          <table:table-cell office:value-type="float" office:value="0.79">
            <text:p>0.79</text:p>
          </table:table-cell>
          <table:table-cell office:value-type="float" office:value="0.733">
            <text:p>0.733</text:p>
          </table:table-cell>
          <table:table-cell office:value-type="float" office:value="0.754">
            <text:p>0.754</text:p>
          </table:table-cell>
          <table:table-cell office:value-type="float" office:value="0.686">
            <text:p>0.686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9.493">
            <text:p>29.493</text:p>
          </table:table-cell>
          <table:table-cell office:value-type="float" office:value="44.424">
            <text:p>44.424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0.102">
            <text:p>40.102</text:p>
          </table:table-cell>
          <table:table-cell office:value-type="float" office:value="36.94">
            <text:p>36.94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6.059">
            <text:p>36.059</text:p>
          </table:table-cell>
          <table:table-cell office:value-type="float" office:value="44.386">
            <text:p>44.386</text:p>
          </table:table-cell>
          <table:table-cell table:number-columns-repeated="2" office:value-type="string">
            <text:p>.</text:p>
          </table:table-cell>
          <table:table-cell office:value-type="float" office:value="39.456">
            <text:p>39.456</text:p>
          </table:table-cell>
          <table:table-cell office:value-type="float" office:value="36.564">
            <text:p>36.564</text:p>
          </table:table-cell>
          <table:table-cell office:value-type="float" office:value="42.56">
            <text:p>42.56</text:p>
          </table:table-cell>
          <table:table-cell office:value-type="float" office:value="29.4">
            <text:p>29.4</text:p>
          </table:table-cell>
          <table:table-cell office:value-type="float" office:value="18.734">
            <text:p>18.734</text:p>
          </table:table-cell>
          <table:table-cell office:value-type="float" office:value="12.718">
            <text:p>12.718</text:p>
          </table:table-cell>
          <table:table-cell office:value-type="float" office:value="15.882">
            <text:p>15.882</text:p>
          </table:table-cell>
          <table:table-cell office:value-type="float" office:value="27.228">
            <text:p>27.228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64.38">
            <text:p>64.38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3.349">
            <text:p>13.349</text:p>
          </table:table-cell>
          <table:table-cell table:number-columns-repeated="2" office:value-type="string">
            <text:p>.</text:p>
          </table:table-cell>
          <table:table-cell office:value-type="float" office:value="11.361">
            <text:p>11.361</text:p>
          </table:table-cell>
          <table:table-cell office:value-type="float" office:value="12.785">
            <text:p>12.785</text:p>
          </table:table-cell>
          <table:table-cell office:value-type="float" office:value="22.238">
            <text:p>22.238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0.491">
            <text:p>20.491</text:p>
          </table:table-cell>
          <table:table-cell office:value-type="float" office:value="33.515">
            <text:p>33.515</text:p>
          </table:table-cell>
          <table:table-cell office:value-type="float" office:value="24.209">
            <text:p>24.209</text:p>
          </table:table-cell>
          <table:table-cell office:value-type="float" office:value="23.18">
            <text:p>23.18</text:p>
          </table:table-cell>
          <table:table-cell table:number-columns-repeated="8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0.92">
            <text:p>40.92</text:p>
          </table:table-cell>
          <table:table-cell office:value-type="float" office:value="41.361">
            <text:p>41.361</text:p>
          </table:table-cell>
          <table:table-cell table:number-columns-repeated="3" office:value-type="string">
            <text:p>.</text:p>
          </table:table-cell>
          <table:table-cell office:value-type="float" office:value="41.692">
            <text:p>41.692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6.264">
            <text:p>36.264</text:p>
          </table:table-cell>
          <table:table-cell office:value-type="float" office:value="31.599">
            <text:p>31.599</text:p>
          </table:table-cell>
          <table:table-cell office:value-type="float" office:value="119.613">
            <text:p>119.613</text:p>
          </table:table-cell>
          <table:table-cell office:value-type="float" office:value="48.671">
            <text:p>48.671</text:p>
          </table:table-cell>
          <table:table-cell office:value-type="float" office:value="43.084">
            <text:p>43.084</text:p>
          </table:table-cell>
          <table:table-cell office:value-type="float" office:value="29.167">
            <text:p>29.167</text:p>
          </table:table-cell>
          <table:table-cell office:value-type="float" office:value="32.521">
            <text:p>32.521</text:p>
          </table:table-cell>
          <table:table-cell office:value-type="float" office:value="15.556">
            <text:p>15.556</text:p>
          </table:table-cell>
          <table:table-cell office:value-type="float" office:value="12.288">
            <text:p>12.288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5.504">
            <text:p>25.504</text:p>
          </table:table-cell>
          <table:table-cell office:value-type="float" office:value="25.095">
            <text:p>25.095</text:p>
          </table:table-cell>
          <table:table-cell office:value-type="float" office:value="27.635">
            <text:p>27.635</text:p>
          </table:table-cell>
          <table:table-cell office:value-type="float" office:value="27.705">
            <text:p>27.705</text:p>
          </table:table-cell>
          <table:table-cell office:value-type="float" office:value="28.579">
            <text:p>28.579</text:p>
          </table:table-cell>
          <table:table-cell office:value-type="float" office:value="27.666">
            <text:p>27.666</text:p>
          </table:table-cell>
          <table:table-cell office:value-type="float" office:value="28.398">
            <text:p>28.398</text:p>
          </table:table-cell>
          <table:table-cell office:value-type="float" office:value="34.195">
            <text:p>34.195</text:p>
          </table:table-cell>
          <table:table-cell office:value-type="float" office:value="37.461">
            <text:p>37.461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56.457">
            <text:p>56.457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39.231">
            <text:p>39.231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0.815">
            <text:p>40.815</text:p>
          </table:table-cell>
          <table:table-cell office:value-type="float" office:value="41.761">
            <text:p>41.761</text:p>
          </table:table-cell>
          <table:table-cell office:value-type="float" office:value="40.353">
            <text:p>40.353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1.011">
            <text:p>31.011</text:p>
          </table:table-cell>
          <table:table-cell office:value-type="float" office:value="29.924">
            <text:p>29.924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741">
            <text:p>0.74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4.812">
            <text:p>34.812</text:p>
          </table:table-cell>
          <table:table-cell office:value-type="float" office:value="40.455">
            <text:p>40.455</text:p>
          </table:table-cell>
          <table:table-cell office:value-type="float" office:value="35.01">
            <text:p>35.01</text:p>
          </table:table-cell>
          <table:table-cell office:value-type="float" office:value="33.781">
            <text:p>33.781</text:p>
          </table:table-cell>
          <table:table-cell table:number-columns-repeated="8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24.21">
            <text:p>24.21</text:p>
          </table:table-cell>
          <table:table-cell office:value-type="float" office:value="24.131">
            <text:p>24.131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56.115">
            <text:p>56.115</text:p>
          </table:table-cell>
          <table:table-cell office:value-type="float" office:value="53.079">
            <text:p>53.079</text:p>
          </table:table-cell>
          <table:table-cell office:value-type="float" office:value="56.789">
            <text:p>56.789</text:p>
          </table:table-cell>
          <table:table-cell office:value-type="float" office:value="53.369">
            <text:p>53.369</text:p>
          </table:table-cell>
          <table:table-cell office:value-type="float" office:value="51.587">
            <text:p>51.587</text:p>
          </table:table-cell>
          <table:table-cell office:value-type="float" office:value="52.644">
            <text:p>52.644</text:p>
          </table:table-cell>
          <table:table-cell table:number-columns-repeated="3" office:value-type="string">
            <text:p>.</text:p>
          </table:table-cell>
          <table:table-cell office:value-type="float" office:value="7.801">
            <text:p>7.801</text:p>
          </table:table-cell>
          <table:table-cell office:value-type="float" office:value="7.58">
            <text:p>7.58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7.634">
            <text:p>57.634</text:p>
          </table:table-cell>
          <table:table-cell office:value-type="float" office:value="56.058">
            <text:p>56.05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6.206">
            <text:p>46.206</text:p>
          </table:table-cell>
          <table:table-cell office:value-type="float" office:value="44.86">
            <text:p>44.86</text:p>
          </table:table-cell>
          <table:table-cell office:value-type="float" office:value="41.969">
            <text:p>41.969</text:p>
          </table:table-cell>
          <table:table-cell office:value-type="float" office:value="63.316">
            <text:p>63.316</text:p>
          </table:table-cell>
          <table:table-cell office:value-type="float" office:value="153.499">
            <text:p>153.499</text:p>
          </table:table-cell>
          <table:table-cell office:value-type="float" office:value="82.468">
            <text:p>82.468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7.516">
            <text:p>47.516</text:p>
          </table:table-cell>
          <table:table-cell office:value-type="float" office:value="42.239">
            <text:p>42.239</text:p>
          </table:table-cell>
          <table:table-cell table:number-columns-repeated="2" office:value-type="string">
            <text:p>.</text:p>
          </table:table-cell>
          <table:table-cell office:value-type="float" office:value="45.833">
            <text:p>45.833</text:p>
          </table:table-cell>
          <table:table-cell office:value-type="float" office:value="44.196">
            <text:p>44.196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4.877">
            <text:p>24.877</text:p>
          </table:table-cell>
          <table:table-cell table:number-columns-repeated="2" office:value-type="string">
            <text:p>.</text:p>
          </table:table-cell>
          <table:table-cell office:value-type="float" office:value="31.191">
            <text:p>31.191</text:p>
          </table:table-cell>
          <table:table-cell office:value-type="float" office:value="38.876">
            <text:p>38.876</text:p>
          </table:table-cell>
          <table:table-cell office:value-type="float" office:value="59.376">
            <text:p>59.37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6.985">
            <text:p>16.985</text:p>
          </table:table-cell>
          <table:table-cell office:value-type="float" office:value="18.152">
            <text:p>18.152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3.999">
            <text:p>43.999</text:p>
          </table:table-cell>
          <table:table-cell table:number-columns-repeated="3" office:value-type="string">
            <text:p>.</text:p>
          </table:table-cell>
          <table:table-cell office:value-type="float" office:value="38.116">
            <text:p>38.116</text:p>
          </table:table-cell>
          <table:table-cell office:value-type="float" office:value="36.984">
            <text:p>36.98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2.048">
            <text:p>32.04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8.843">
            <text:p>48.843</text:p>
          </table:table-cell>
          <table:table-cell office:value-type="float" office:value="48.5">
            <text:p>48.5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58.722">
            <text:p>58.722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50.802">
            <text:p>50.802</text:p>
          </table:table-cell>
          <table:table-cell office:value-type="float" office:value="49.603">
            <text:p>49.603</text:p>
          </table:table-cell>
          <table:table-cell office:value-type="float" office:value="53.712">
            <text:p>53.712</text:p>
          </table:table-cell>
          <table:table-cell office:value-type="float" office:value="50.709">
            <text:p>50.709</text:p>
          </table:table-cell>
          <table:table-cell office:value-type="float" office:value="50.148">
            <text:p>50.148</text:p>
          </table:table-cell>
          <table:table-cell office:value-type="float" office:value="50.016">
            <text:p>50.016</text:p>
          </table:table-cell>
          <table:table-cell office:value-type="float" office:value="48.169">
            <text:p>48.169</text:p>
          </table:table-cell>
          <table:table-cell office:value-type="float" office:value="24.827">
            <text:p>24.827</text:p>
          </table:table-cell>
          <table:table-cell office:value-type="float" office:value="11.648">
            <text:p>11.648</text:p>
          </table:table-cell>
          <table:table-cell office:value-type="float" office:value="46.142">
            <text:p>46.142</text:p>
          </table:table-cell>
          <table:table-cell office:value-type="float" office:value="4.415">
            <text:p>4.415</text:p>
          </table:table-cell>
          <table:table-cell office:value-type="float" office:value="13.532">
            <text:p>13.532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58.35">
            <text:p>58.35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9.99">
            <text:p>39.99</text:p>
          </table:table-cell>
          <table:table-cell office:value-type="float" office:value="35.28">
            <text:p>35.28</text:p>
          </table:table-cell>
          <table:table-cell office:value-type="float" office:value="35.951">
            <text:p>35.951</text:p>
          </table:table-cell>
          <table:table-cell office:value-type="float" office:value="36.313">
            <text:p>36.313</text:p>
          </table:table-cell>
          <table:table-cell office:value-type="float" office:value="35.688">
            <text:p>35.688</text:p>
          </table:table-cell>
          <table:table-cell office:value-type="float" office:value="34.996">
            <text:p>34.996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6.972">
            <text:p>56.972</text:p>
          </table:table-cell>
          <table:table-cell office:value-type="float" office:value="55.957">
            <text:p>55.957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53.264">
            <text:p>53.264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6.767">
            <text:p>16.767</text:p>
          </table:table-cell>
          <table:table-cell office:value-type="float" office:value="28.595">
            <text:p>28.595</text:p>
          </table:table-cell>
          <table:table-cell office:value-type="float" office:value="12.736">
            <text:p>12.736</text:p>
          </table:table-cell>
          <table:table-cell office:value-type="float" office:value="11.898">
            <text:p>11.898</text:p>
          </table:table-cell>
          <table:table-cell table:number-columns-repeated="8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0.897">
            <text:p>20.897</text:p>
          </table:table-cell>
          <table:table-cell office:value-type="float" office:value="34.481">
            <text:p>34.481</text:p>
          </table:table-cell>
          <table:table-cell table:number-columns-repeated="2" office:value-type="float" office:value="23.204">
            <text:p>23.204</text:p>
          </table:table-cell>
          <table:table-cell office:value-type="float" office:value="23.324">
            <text:p>23.324</text:p>
          </table:table-cell>
          <table:table-cell office:value-type="float" office:value="22.394">
            <text:p>22.394</text:p>
          </table:table-cell>
          <table:table-cell office:value-type="float" office:value="23.288">
            <text:p>23.288</text:p>
          </table:table-cell>
          <table:table-cell office:value-type="float" office:value="26.874">
            <text:p>26.874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9.563">
            <text:p>29.56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.007">
            <text:p>1.007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1.543">
            <text:p>51.543</text:p>
          </table:table-cell>
          <table:table-cell office:value-type="float" office:value="47.839">
            <text:p>47.839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7.865">
            <text:p>7.865</text:p>
          </table:table-cell>
          <table:table-cell office:value-type="float" office:value="21.611">
            <text:p>21.611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5.867">
            <text:p>15.867</text:p>
          </table:table-cell>
          <table:table-cell office:value-type="float" office:value="15.04">
            <text:p>15.0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27.628">
            <text:p>27.628</text:p>
          </table:table-cell>
          <table:table-cell office:value-type="float" office:value="26.98">
            <text:p>26.9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28.725">
            <text:p>28.72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1.669">
            <text:p>41.66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1.299">
            <text:p>41.299</text:p>
          </table:table-cell>
          <table:table-cell table:number-columns-repeated="3" office:value-type="string">
            <text:p>.</text:p>
          </table:table-cell>
          <table:table-cell office:value-type="float" office:value="40.483">
            <text:p>40.483</text:p>
          </table:table-cell>
          <table:table-cell office:value-type="float" office:value="40.321">
            <text:p>40.32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.969">
            <text:p>6.96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23.906">
            <text:p>23.906</text:p>
          </table:table-cell>
          <table:table-cell office:value-type="float" office:value="19.875">
            <text:p>19.87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9.16">
            <text:p>9.1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1.118">
            <text:p>21.11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53.409">
            <text:p>53.409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5.255">
            <text:p>55.255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2.462">
            <text:p>32.462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9.792">
            <text:p>39.792</text:p>
          </table:table-cell>
          <table:table-cell office:value-type="float" office:value="39.503">
            <text:p>39.503</text:p>
          </table:table-cell>
          <table:table-cell office:value-type="float" office:value="42.108">
            <text:p>42.108</text:p>
          </table:table-cell>
          <table:table-cell office:value-type="float" office:value="40.257">
            <text:p>40.257</text:p>
          </table:table-cell>
          <table:table-cell office:value-type="float" office:value="39.825">
            <text:p>39.825</text:p>
          </table:table-cell>
          <table:table-cell table:number-columns-repeated="7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802">
            <text:p>0.802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0.479">
            <text:p>40.479</text:p>
          </table:table-cell>
          <table:table-cell table:number-columns-repeated="3" office:value-type="string">
            <text:p>.</text:p>
          </table:table-cell>
          <table:table-cell office:value-type="float" office:value="39.172">
            <text:p>39.172</text:p>
          </table:table-cell>
          <table:table-cell office:value-type="float" office:value="39.182">
            <text:p>39.182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6.132">
            <text:p>6.132</text:p>
          </table:table-cell>
          <table:table-cell office:value-type="float" office:value="49.566">
            <text:p>49.56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29.294">
            <text:p>29.294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1.06">
            <text:p>1.0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0.543">
            <text:p>30.543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1.514">
            <text:p>41.514</text:p>
          </table:table-cell>
          <table:table-cell table:number-columns-repeated="2" office:value-type="string">
            <text:p>.</text:p>
          </table:table-cell>
          <table:table-cell office:value-type="float" office:value="41.745">
            <text:p>41.745</text:p>
          </table:table-cell>
          <table:table-cell office:value-type="float" office:value="31.378">
            <text:p>31.378</text:p>
          </table:table-cell>
          <table:table-cell office:value-type="float" office:value="25.432">
            <text:p>25.432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1.62">
            <text:p>21.62</text:p>
          </table:table-cell>
          <table:table-cell table:number-columns-repeated="2" office:value-type="string">
            <text:p>.</text:p>
          </table:table-cell>
          <table:table-cell office:value-type="float" office:value="10.777">
            <text:p>10.777</text:p>
          </table:table-cell>
          <table:table-cell office:value-type="float" office:value="12.218">
            <text:p>12.218</text:p>
          </table:table-cell>
          <table:table-cell office:value-type="float" office:value="21.689">
            <text:p>21.689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57.168">
            <text:p>57.16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56.578">
            <text:p>56.578</text:p>
          </table:table-cell>
          <table:table-cell office:value-type="float" office:value="54.412">
            <text:p>54.412</text:p>
          </table:table-cell>
          <table:table-cell table:number-columns-repeated="2" office:value-type="string">
            <text:p>.</text:p>
          </table:table-cell>
          <table:table-cell office:value-type="float" office:value="59.171">
            <text:p>59.171</text:p>
          </table:table-cell>
          <table:table-cell office:value-type="float" office:value="61.554">
            <text:p>61.554</text:p>
          </table:table-cell>
          <table:table-cell office:value-type="float" office:value="65.087">
            <text:p>65.087</text:p>
          </table:table-cell>
          <table:table-cell office:value-type="float" office:value="39.189">
            <text:p>39.189</text:p>
          </table:table-cell>
          <table:table-cell office:value-type="float" office:value="16.196">
            <text:p>16.196</text:p>
          </table:table-cell>
          <table:table-cell office:value-type="float" office:value="7.838">
            <text:p>7.838</text:p>
          </table:table-cell>
          <table:table-cell office:value-type="float" office:value="7.408">
            <text:p>7.408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9.9">
            <text:p>49.9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7.357">
            <text:p>27.357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4.428">
            <text:p>14.428</text:p>
          </table:table-cell>
          <table:table-cell office:value-type="float" office:value="13.778">
            <text:p>13.77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401">
            <text:p>0.401</text:p>
          </table:table-cell>
          <table:table-cell office:value-type="float" office:value="0.449">
            <text:p>0.449</text:p>
          </table:table-cell>
          <table:table-cell office:value-type="float" office:value="0.474">
            <text:p>0.474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5.525">
            <text:p>25.525</text:p>
          </table:table-cell>
          <table:table-cell office:value-type="float" office:value="24.502">
            <text:p>24.502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9.652">
            <text:p>19.652</text:p>
          </table:table-cell>
          <table:table-cell office:value-type="float" office:value="19.477">
            <text:p>19.477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0.091">
            <text:p>10.09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1.063">
            <text:p>41.063</text:p>
          </table:table-cell>
          <table:table-cell office:value-type="float" office:value="38.942">
            <text:p>38.942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5.297">
            <text:p>15.297</text:p>
          </table:table-cell>
          <table:table-cell office:value-type="float" office:value="15.014">
            <text:p>15.014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9.187">
            <text:p>39.187</text:p>
          </table:table-cell>
          <table:table-cell office:value-type="float" office:value="38.5">
            <text:p>38.5</text:p>
          </table:table-cell>
          <table:table-cell table:number-columns-repeated="2" office:value-type="string">
            <text:p>.</text:p>
          </table:table-cell>
          <table:table-cell office:value-type="float" office:value="40.025">
            <text:p>40.025</text:p>
          </table:table-cell>
          <table:table-cell office:value-type="float" office:value="39.8">
            <text:p>39.8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7.449">
            <text:p>27.449</text:p>
          </table:table-cell>
          <table:table-cell office:value-type="float" office:value="27.631">
            <text:p>27.631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9.883">
            <text:p>59.88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6.805">
            <text:p>16.805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0.927">
            <text:p>40.927</text:p>
          </table:table-cell>
          <table:table-cell office:value-type="float" office:value="41.15">
            <text:p>41.15</text:p>
          </table:table-cell>
          <table:table-cell table:number-columns-repeated="2" office:value-type="string">
            <text:p>.</text:p>
          </table:table-cell>
          <table:table-cell office:value-type="float" office:value="42.259">
            <text:p>42.259</text:p>
          </table:table-cell>
          <table:table-cell office:value-type="float" office:value="41.035">
            <text:p>41.035</text:p>
          </table:table-cell>
          <table:table-cell office:value-type="string">
            <text:p>.</text:p>
          </table:table-cell>
          <table:table-cell office:value-type="float" office:value="45.193">
            <text:p>45.193</text:p>
          </table:table-cell>
          <table:table-cell office:value-type="float" office:value="48.746">
            <text:p>48.746</text:p>
          </table:table-cell>
          <table:table-cell office:value-type="float" office:value="46.733">
            <text:p>46.733</text:p>
          </table:table-cell>
          <table:table-cell office:value-type="float" office:value="39.438">
            <text:p>39.438</text:p>
          </table:table-cell>
          <table:table-cell office:value-type="float" office:value="37.862">
            <text:p>37.862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49.736">
            <text:p>49.736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27.35">
            <text:p>27.3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0.038">
            <text:p>30.03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5.281">
            <text:p>25.281</text:p>
          </table:table-cell>
          <table:table-cell office:value-type="float" office:value="24.862">
            <text:p>24.862</text:p>
          </table:table-cell>
          <table:table-cell table:number-columns-repeated="3" office:value-type="string">
            <text:p>.</text:p>
          </table:table-cell>
          <table:table-cell office:value-type="float" office:value="27.28">
            <text:p>27.28</text:p>
          </table:table-cell>
          <table:table-cell office:value-type="float" office:value="28.494">
            <text:p>28.494</text:p>
          </table:table-cell>
          <table:table-cell office:value-type="float" office:value="41.914">
            <text:p>41.914</text:p>
          </table:table-cell>
          <table:table-cell office:value-type="float" office:value="38.299">
            <text:p>38.299</text:p>
          </table:table-cell>
          <table:table-cell office:value-type="float" office:value="29.928">
            <text:p>29.928</text:p>
          </table:table-cell>
          <table:table-cell table:number-columns-repeated="2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787">
            <text:p>0.787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0.452">
            <text:p>40.452</text:p>
          </table:table-cell>
          <table:table-cell office:value-type="float" office:value="40.849">
            <text:p>40.849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3.117">
            <text:p>43.117</text:p>
          </table:table-cell>
          <table:table-cell office:value-type="float" office:value="30.919">
            <text:p>30.919</text:p>
          </table:table-cell>
          <table:table-cell office:value-type="float" office:value="26.1">
            <text:p>26.1</text:p>
          </table:table-cell>
          <table:table-cell office:value-type="float" office:value="24.748">
            <text:p>24.748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.047">
            <text:p>1.047</text:p>
          </table:table-cell>
          <table:table-cell office:value-type="float" office:value="1.211">
            <text:p>1.211</text:p>
          </table:table-cell>
          <table:table-cell table:number-columns-repeated="3" office:value-type="string">
            <text:p>.</text:p>
          </table:table-cell>
          <table:table-cell office:value-type="float" office:value="1.341">
            <text:p>1.341</text:p>
          </table:table-cell>
          <table:table-cell office:value-type="float" office:value="53.451">
            <text:p>53.451</text:p>
          </table:table-cell>
          <table:table-cell office:value-type="float" office:value="45.998">
            <text:p>45.998</text:p>
          </table:table-cell>
          <table:table-cell office:value-type="float" office:value="36.372">
            <text:p>36.372</text:p>
          </table:table-cell>
          <table:table-cell office:value-type="float" office:value="26.638">
            <text:p>26.638</text:p>
          </table:table-cell>
          <table:table-cell office:value-type="float" office:value="18.64">
            <text:p>18.64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2.942">
            <text:p>32.942</text:p>
          </table:table-cell>
          <table:table-cell office:value-type="float" office:value="29.985">
            <text:p>29.985</text:p>
          </table:table-cell>
          <table:table-cell table:number-columns-repeated="3" office:value-type="string">
            <text:p>.</text:p>
          </table:table-cell>
          <table:table-cell office:value-type="float" office:value="27.584">
            <text:p>27.584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4.03">
            <text:p>24.03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69.154">
            <text:p>69.15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9.829">
            <text:p>19.829</text:p>
          </table:table-cell>
          <table:table-cell office:value-type="float" office:value="19.567">
            <text:p>19.567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1.269">
            <text:p>21.269</text:p>
          </table:table-cell>
          <table:table-cell office:value-type="float" office:value="20.754">
            <text:p>20.754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0.996">
            <text:p>30.99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.167">
            <text:p>1.167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7.288">
            <text:p>37.288</text:p>
          </table:table-cell>
          <table:table-cell office:value-type="float" office:value="40.367">
            <text:p>40.367</text:p>
          </table:table-cell>
          <table:table-cell office:value-type="float" office:value="37.364">
            <text:p>37.364</text:p>
          </table:table-cell>
          <table:table-cell office:value-type="float" office:value="36.816">
            <text:p>36.816</text:p>
          </table:table-cell>
          <table:table-cell office:value-type="float" office:value="35.96">
            <text:p>35.96</text:p>
          </table:table-cell>
          <table:table-cell office:value-type="float" office:value="35.21">
            <text:p>35.21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5.749">
            <text:p>25.749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5.371">
            <text:p>25.371</text:p>
          </table:table-cell>
          <table:table-cell office:value-type="float" office:value="24.775">
            <text:p>24.775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6.767">
            <text:p>26.76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57.617">
            <text:p>57.61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39.85">
            <text:p>39.85</text:p>
          </table:table-cell>
          <table:table-cell office:value-type="float" office:value="38.73">
            <text:p>38.73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0.187">
            <text:p>30.187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4.247">
            <text:p>24.247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678">
            <text:p>0.678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54.876">
            <text:p>54.876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9.466">
            <text:p>29.466</text:p>
          </table:table-cell>
          <table:table-cell office:value-type="float" office:value="25.634">
            <text:p>25.63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4.032">
            <text:p>44.03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50.259">
            <text:p>50.25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34.3">
            <text:p>34.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26.642">
            <text:p>26.642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4.495">
            <text:p>44.49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8.781">
            <text:p>28.781</text:p>
          </table:table-cell>
          <table:table-cell office:value-type="float" office:value="32.412">
            <text:p>32.412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7.527">
            <text:p>7.52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5.878">
            <text:p>25.878</text:p>
          </table:table-cell>
          <table:table-cell office:value-type="float" office:value="24.824">
            <text:p>24.824</text:p>
          </table:table-cell>
          <table:table-cell office:value-type="float" office:value="27.45">
            <text:p>27.45</text:p>
          </table:table-cell>
          <table:table-cell office:value-type="float" office:value="27.144">
            <text:p>27.144</text:p>
          </table:table-cell>
          <table:table-cell office:value-type="float" office:value="27.452">
            <text:p>27.452</text:p>
          </table:table-cell>
          <table:table-cell office:value-type="float" office:value="27.365">
            <text:p>27.365</text:p>
          </table:table-cell>
          <table:table-cell office:value-type="float" office:value="28.402">
            <text:p>28.402</text:p>
          </table:table-cell>
          <table:table-cell office:value-type="float" office:value="33.157">
            <text:p>33.157</text:p>
          </table:table-cell>
          <table:table-cell office:value-type="float" office:value="31.084">
            <text:p>31.084</text:p>
          </table:table-cell>
          <table:table-cell office:value-type="float" office:value="34.545">
            <text:p>34.545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4.951">
            <text:p>14.95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7.209">
            <text:p>47.209</text:p>
          </table:table-cell>
          <table:table-cell table:number-columns-repeated="4" office:value-type="string">
            <text:p>.</text:p>
          </table:table-cell>
          <table:table-cell office:value-type="float" office:value="41.12">
            <text:p>41.12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2.71">
            <text:p>52.7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25.104">
            <text:p>25.104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6.073">
            <text:p>56.073</text:p>
          </table:table-cell>
          <table:table-cell office:value-type="float" office:value="52.34">
            <text:p>52.34</text:p>
          </table:table-cell>
          <table:table-cell table:number-columns-repeated="2" office:value-type="string">
            <text:p>.</text:p>
          </table:table-cell>
          <table:table-cell office:value-type="float" office:value="87.111">
            <text:p>87.111</text:p>
          </table:table-cell>
          <table:table-cell office:value-type="float" office:value="98.317">
            <text:p>98.317</text:p>
          </table:table-cell>
          <table:table-cell office:value-type="float" office:value="130.789">
            <text:p>130.789</text:p>
          </table:table-cell>
          <table:table-cell office:value-type="float" office:value="141.832">
            <text:p>141.832</text:p>
          </table:table-cell>
          <table:table-cell office:value-type="float" office:value="89.875">
            <text:p>89.875</text:p>
          </table:table-cell>
          <table:table-cell office:value-type="float" office:value="52.829">
            <text:p>52.829</text:p>
          </table:table-cell>
          <table:table-cell office:value-type="float" office:value="53.506">
            <text:p>53.506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1.837">
            <text:p>51.83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5.131">
            <text:p>15.131</text:p>
          </table:table-cell>
          <table:table-cell office:value-type="float" office:value="13.029">
            <text:p>13.029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9.344">
            <text:p>29.344</text:p>
          </table:table-cell>
          <table:table-cell office:value-type="float" office:value="34.07">
            <text:p>34.07</text:p>
          </table:table-cell>
          <table:table-cell table:number-columns-repeated="2" office:value-type="string">
            <text:p>.</text:p>
          </table:table-cell>
          <table:table-cell office:value-type="float" office:value="31.878">
            <text:p>31.878</text:p>
          </table:table-cell>
          <table:table-cell office:value-type="float" office:value="25.812">
            <text:p>25.812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32.172">
            <text:p>32.172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9.438">
            <text:p>9.438</text:p>
          </table:table-cell>
          <table:table-cell office:value-type="float" office:value="13.277">
            <text:p>13.277</text:p>
          </table:table-cell>
          <table:table-cell office:value-type="float" office:value="9.455">
            <text:p>9.455</text:p>
          </table:table-cell>
          <table:table-cell office:value-type="float" office:value="32.559">
            <text:p>32.559</text:p>
          </table:table-cell>
          <table:table-cell office:value-type="float" office:value="124.385">
            <text:p>124.385</text:p>
          </table:table-cell>
          <table:table-cell office:value-type="float" office:value="94.767">
            <text:p>94.76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36.269">
            <text:p>36.269</text:p>
          </table:table-cell>
          <table:table-cell office:value-type="float" office:value="35.741">
            <text:p>35.741</text:p>
          </table:table-cell>
          <table:table-cell office:value-type="float" office:value="34.927">
            <text:p>34.92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313">
            <text:p>1.313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30.663">
            <text:p>30.663</text:p>
          </table:table-cell>
          <table:table-cell office:value-type="float" office:value="28.04">
            <text:p>28.04</text:p>
          </table:table-cell>
          <table:table-cell table:number-columns-repeated="2" office:value-type="string">
            <text:p>.</text:p>
          </table:table-cell>
          <table:table-cell office:value-type="float" office:value="29.739">
            <text:p>29.739</text:p>
          </table:table-cell>
          <table:table-cell office:value-type="float" office:value="29.65">
            <text:p>29.65</text:p>
          </table:table-cell>
          <table:table-cell office:value-type="float" office:value="38.054">
            <text:p>38.054</text:p>
          </table:table-cell>
          <table:table-cell office:value-type="float" office:value="51.544">
            <text:p>51.544</text:p>
          </table:table-cell>
          <table:table-cell office:value-type="float" office:value="35.736">
            <text:p>35.736</text:p>
          </table:table-cell>
          <table:table-cell office:value-type="float" office:value="29.994">
            <text:p>29.994</text:p>
          </table:table-cell>
          <table:table-cell table:number-columns-repeated="2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4.886">
            <text:p>34.886</text:p>
          </table:table-cell>
          <table:table-cell office:value-type="float" office:value="44.453">
            <text:p>44.453</text:p>
          </table:table-cell>
          <table:table-cell table:number-columns-repeated="2" office:value-type="string">
            <text:p>.</text:p>
          </table:table-cell>
          <table:table-cell office:value-type="float" office:value="37.712">
            <text:p>37.712</text:p>
          </table:table-cell>
          <table:table-cell office:value-type="float" office:value="35.086">
            <text:p>35.086</text:p>
          </table:table-cell>
          <table:table-cell office:value-type="float" office:value="33.544">
            <text:p>33.544</text:p>
          </table:table-cell>
          <table:table-cell table:number-columns-repeated="5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34.15">
            <text:p>34.1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4.189">
            <text:p>44.189</text:p>
          </table:table-cell>
          <table:table-cell office:value-type="float" office:value="84.261">
            <text:p>84.261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8.763">
            <text:p>28.763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7.493">
            <text:p>17.49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4.183">
            <text:p>44.183</text:p>
          </table:table-cell>
          <table:table-cell table:number-columns-repeated="2" office:value-type="string">
            <text:p>.</text:p>
          </table:table-cell>
          <table:table-cell office:value-type="float" office:value="176.281">
            <text:p>176.281</text:p>
          </table:table-cell>
          <table:table-cell office:value-type="float" office:value="165.096">
            <text:p>165.096</text:p>
          </table:table-cell>
          <table:table-cell office:value-type="float" office:value="120.787">
            <text:p>120.787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7.941">
            <text:p>7.941</text:p>
          </table:table-cell>
          <table:table-cell office:value-type="float" office:value="3.682">
            <text:p>3.682</text:p>
          </table:table-cell>
          <table:table-cell table:number-columns-repeated="2" office:value-type="string">
            <text:p>.</text:p>
          </table:table-cell>
          <table:table-cell office:value-type="float" office:value="6.275">
            <text:p>6.275</text:p>
          </table:table-cell>
          <table:table-cell office:value-type="float" office:value="7.664">
            <text:p>7.664</text:p>
          </table:table-cell>
          <table:table-cell office:value-type="float" office:value="9.917">
            <text:p>9.917</text:p>
          </table:table-cell>
          <table:table-cell office:value-type="float" office:value="15.793">
            <text:p>15.793</text:p>
          </table:table-cell>
          <table:table-cell office:value-type="float" office:value="3.91">
            <text:p>3.91</text:p>
          </table:table-cell>
          <table:table-cell office:value-type="float" office:value="1.155">
            <text:p>1.155</text:p>
          </table:table-cell>
          <table:table-cell office:value-type="float" office:value="6.668">
            <text:p>6.668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5.452">
            <text:p>15.452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28.282">
            <text:p>28.282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.728">
            <text:p>5.728</text:p>
          </table:table-cell>
          <table:table-cell office:value-type="float" office:value="4.274">
            <text:p>4.274</text:p>
          </table:table-cell>
          <table:table-cell table:number-columns-repeated="2" office:value-type="string">
            <text:p>.</text:p>
          </table:table-cell>
          <table:table-cell office:value-type="float" office:value="4.953">
            <text:p>4.953</text:p>
          </table:table-cell>
          <table:table-cell office:value-type="float" office:value="5.645">
            <text:p>5.645</text:p>
          </table:table-cell>
          <table:table-cell office:value-type="float" office:value="40.328">
            <text:p>40.328</text:p>
          </table:table-cell>
          <table:table-cell office:value-type="float" office:value="61.746">
            <text:p>61.746</text:p>
          </table:table-cell>
          <table:table-cell office:value-type="float" office:value="44.691">
            <text:p>44.691</text:p>
          </table:table-cell>
          <table:table-cell office:value-type="float" office:value="28.159">
            <text:p>28.159</text:p>
          </table:table-cell>
          <table:table-cell office:value-type="float" office:value="46.016">
            <text:p>46.016</text:p>
          </table:table-cell>
          <table:table-cell office:value-type="float" office:value="38.14">
            <text:p>38.14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723">
            <text:p>0.72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0.892">
            <text:p>10.892</text:p>
          </table:table-cell>
          <table:table-cell office:value-type="float" office:value="26.187">
            <text:p>26.187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25.203">
            <text:p>25.203</text:p>
          </table:table-cell>
          <table:table-cell office:value-type="float" office:value="24.573">
            <text:p>24.573</text:p>
          </table:table-cell>
          <table:table-cell office:value-type="float" office:value="27.135">
            <text:p>27.135</text:p>
          </table:table-cell>
          <table:table-cell office:value-type="float" office:value="26.74">
            <text:p>26.74</text:p>
          </table:table-cell>
          <table:table-cell office:value-type="float" office:value="26.843">
            <text:p>26.843</text:p>
          </table:table-cell>
          <table:table-cell office:value-type="float" office:value="26.6">
            <text:p>26.6</text:p>
          </table:table-cell>
          <table:table-cell office:value-type="float" office:value="28.837">
            <text:p>28.837</text:p>
          </table:table-cell>
          <table:table-cell office:value-type="float" office:value="192.49">
            <text:p>192.49</text:p>
          </table:table-cell>
          <table:table-cell office:value-type="float" office:value="421.894">
            <text:p>421.894</text:p>
          </table:table-cell>
          <table:table-cell office:value-type="float" office:value="443.87">
            <text:p>443.87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4.698">
            <text:p>14.698</text:p>
          </table:table-cell>
          <table:table-cell office:value-type="float" office:value="15.599">
            <text:p>15.599</text:p>
          </table:table-cell>
          <table:table-cell office:value-type="float" office:value="17.044">
            <text:p>17.044</text:p>
          </table:table-cell>
          <table:table-cell office:value-type="float" office:value="16.443">
            <text:p>16.443</text:p>
          </table:table-cell>
          <table:table-cell office:value-type="float" office:value="15.978">
            <text:p>15.978</text:p>
          </table:table-cell>
          <table:table-cell office:value-type="float" office:value="15.369">
            <text:p>15.369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5.972">
            <text:p>35.972</text:p>
          </table:table-cell>
          <table:table-cell office:value-type="float" office:value="38.075">
            <text:p>38.075</text:p>
          </table:table-cell>
          <table:table-cell office:value-type="float" office:value="36.655">
            <text:p>36.655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9.902">
            <text:p>49.902</text:p>
          </table:table-cell>
          <table:table-cell office:value-type="float" office:value="48.535">
            <text:p>48.53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9.26">
            <text:p>39.26</text:p>
          </table:table-cell>
          <table:table-cell office:value-type="float" office:value="35.423">
            <text:p>35.423</text:p>
          </table:table-cell>
          <table:table-cell office:value-type="float" office:value="112.567">
            <text:p>112.567</text:p>
          </table:table-cell>
          <table:table-cell office:value-type="float" office:value="31.096">
            <text:p>31.096</text:p>
          </table:table-cell>
          <table:table-cell office:value-type="float" office:value="39.261">
            <text:p>39.261</text:p>
          </table:table-cell>
          <table:table-cell office:value-type="float" office:value="28.259">
            <text:p>28.259</text:p>
          </table:table-cell>
          <table:table-cell office:value-type="float" office:value="29.762">
            <text:p>29.762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27.405">
            <text:p>27.405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8.151">
            <text:p>28.151</text:p>
          </table:table-cell>
          <table:table-cell office:value-type="float" office:value="28.038">
            <text:p>28.038</text:p>
          </table:table-cell>
          <table:table-cell office:value-type="float" office:value="29.014">
            <text:p>29.014</text:p>
          </table:table-cell>
          <table:table-cell office:value-type="float" office:value="29.281">
            <text:p>29.281</text:p>
          </table:table-cell>
          <table:table-cell office:value-type="float" office:value="28.737">
            <text:p>28.737</text:p>
          </table:table-cell>
          <table:table-cell office:value-type="float" office:value="28.365">
            <text:p>28.365</text:p>
          </table:table-cell>
          <table:table-cell office:value-type="float" office:value="27.616">
            <text:p>27.616</text:p>
          </table:table-cell>
          <table:table-cell office:value-type="float" office:value="33.872">
            <text:p>33.872</text:p>
          </table:table-cell>
          <table:table-cell office:value-type="float" office:value="39.844">
            <text:p>39.844</text:p>
          </table:table-cell>
          <table:table-cell office:value-type="float" office:value="48.903">
            <text:p>48.903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1.309">
            <text:p>51.309</text:p>
          </table:table-cell>
          <table:table-cell office:value-type="float" office:value="51.059">
            <text:p>51.059</text:p>
          </table:table-cell>
          <table:table-cell table:number-columns-repeated="2" office:value-type="string">
            <text:p>.</text:p>
          </table:table-cell>
          <table:table-cell office:value-type="float" office:value="51.576">
            <text:p>51.576</text:p>
          </table:table-cell>
          <table:table-cell office:value-type="float" office:value="51.679">
            <text:p>51.679</text:p>
          </table:table-cell>
          <table:table-cell table:number-columns-repeated="3" office:value-type="string">
            <text:p>.</text:p>
          </table:table-cell>
          <table:table-cell office:value-type="float" office:value="31.437">
            <text:p>31.437</text:p>
          </table:table-cell>
          <table:table-cell office:value-type="float" office:value="25.017">
            <text:p>25.017</text:p>
          </table:table-cell>
          <table:table-cell office:value-type="float" office:value="28.995">
            <text:p>28.995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59.19">
            <text:p>59.19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2.105">
            <text:p>52.10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6.126">
            <text:p>6.126</text:p>
          </table:table-cell>
          <table:table-cell office:value-type="float" office:value="49.844">
            <text:p>49.844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1.263">
            <text:p>61.263</text:p>
          </table:table-cell>
          <table:table-cell office:value-type="float" office:value="58.424">
            <text:p>58.424</text:p>
          </table:table-cell>
          <table:table-cell office:value-type="float" office:value="47.234">
            <text:p>47.234</text:p>
          </table:table-cell>
          <table:table-cell office:value-type="float" office:value="72.376">
            <text:p>72.376</text:p>
          </table:table-cell>
          <table:table-cell office:value-type="float" office:value="165.232">
            <text:p>165.232</text:p>
          </table:table-cell>
          <table:table-cell office:value-type="float" office:value="108.057">
            <text:p>108.057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9.344">
            <text:p>9.344</text:p>
          </table:table-cell>
          <table:table-cell office:value-type="float" office:value="21.671">
            <text:p>21.671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0.623">
            <text:p>10.623</text:p>
          </table:table-cell>
          <table:table-cell office:value-type="float" office:value="8.911">
            <text:p>8.911</text:p>
          </table:table-cell>
          <table:table-cell office:value-type="float" office:value="13.88">
            <text:p>13.88</text:p>
          </table:table-cell>
          <table:table-cell office:value-type="float" office:value="49.911">
            <text:p>49.911</text:p>
          </table:table-cell>
          <table:table-cell office:value-type="float" office:value="32.753">
            <text:p>32.753</text:p>
          </table:table-cell>
          <table:table-cell office:value-type="float" office:value="45.676">
            <text:p>45.676</text:p>
          </table:table-cell>
          <table:table-cell table:number-columns-repeated="3" office:value-type="string">
            <text:p>.</text:p>
          </table:table-cell>
          <table:table-cell office:value-type="float" office:value="45.602">
            <text:p>45.602</text:p>
          </table:table-cell>
          <table:table-cell office:value-type="float" office:value="54.75">
            <text:p>54.75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0.933">
            <text:p>30.933</text:p>
          </table:table-cell>
          <table:table-cell table:number-columns-repeated="11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9.684">
            <text:p>19.684</text:p>
          </table:table-cell>
          <table:table-cell office:value-type="float" office:value="19.64">
            <text:p>19.6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0.886">
            <text:p>30.886</text:p>
          </table:table-cell>
          <table:table-cell office:value-type="float" office:value="45.234">
            <text:p>45.234</text:p>
          </table:table-cell>
          <table:table-cell table:number-columns-repeated="3" office:value-type="string">
            <text:p>.</text:p>
          </table:table-cell>
          <table:table-cell office:value-type="float" office:value="28.936">
            <text:p>28.936</text:p>
          </table:table-cell>
          <table:table-cell office:value-type="float" office:value="24.86">
            <text:p>24.86</text:p>
          </table:table-cell>
          <table:table-cell office:value-type="float" office:value="31.984">
            <text:p>31.984</text:p>
          </table:table-cell>
          <table:table-cell office:value-type="float" office:value="38.745">
            <text:p>38.745</text:p>
          </table:table-cell>
          <table:table-cell office:value-type="float" office:value="31.721">
            <text:p>31.721</text:p>
          </table:table-cell>
          <table:table-cell office:value-type="float" office:value="39.113">
            <text:p>39.113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736">
            <text:p>0.736</text:p>
          </table:table-cell>
          <table:table-cell table:number-columns-repeated="2" office:value-type="string">
            <text:p>.</text:p>
          </table:table-cell>
          <table:table-cell table:number-columns-repeated="2" office:value-type="float" office:value="0.501">
            <text:p>0.501</text:p>
          </table:table-cell>
          <table:table-cell office:value-type="float" office:value="0.504">
            <text:p>0.50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4.016">
            <text:p>44.016</text:p>
          </table:table-cell>
          <table:table-cell office:value-type="float" office:value="43.315">
            <text:p>43.315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7.509">
            <text:p>27.509</text:p>
          </table:table-cell>
          <table:table-cell office:value-type="float" office:value="25.01">
            <text:p>25.01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4.722">
            <text:p>24.722</text:p>
          </table:table-cell>
          <table:table-cell office:value-type="float" office:value="24.913">
            <text:p>24.913</text:p>
          </table:table-cell>
          <table:table-cell office:value-type="string">
            <text:p>.</text:p>
          </table:table-cell>
          <table:table-cell office:value-type="float" office:value="28.182">
            <text:p>28.182</text:p>
          </table:table-cell>
          <table:table-cell office:value-type="float" office:value="28.585">
            <text:p>28.585</text:p>
          </table:table-cell>
          <table:table-cell office:value-type="float" office:value="26.896">
            <text:p>26.896</text:p>
          </table:table-cell>
          <table:table-cell office:value-type="float" office:value="31.826">
            <text:p>31.826</text:p>
          </table:table-cell>
          <table:table-cell office:value-type="float" office:value="41.518">
            <text:p>41.518</text:p>
          </table:table-cell>
          <table:table-cell office:value-type="float" office:value="38.339">
            <text:p>38.339</text:p>
          </table:table-cell>
          <table:table-cell office:value-type="float" office:value="30.873">
            <text:p>30.873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36.127">
            <text:p>36.127</text:p>
          </table:table-cell>
          <table:table-cell office:value-type="float" office:value="17.084">
            <text:p>17.084</text:p>
          </table:table-cell>
          <table:table-cell office:value-type="float" office:value="12.191">
            <text:p>12.191</text:p>
          </table:table-cell>
          <table:table-cell office:value-type="float" office:value="11.795">
            <text:p>11.795</text:p>
          </table:table-cell>
          <table:table-cell office:value-type="float" office:value="12.775">
            <text:p>12.775</text:p>
          </table:table-cell>
          <table:table-cell office:value-type="float" office:value="17.973">
            <text:p>17.97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9.587">
            <text:p>39.587</text:p>
          </table:table-cell>
          <table:table-cell table:number-columns-repeated="3" office:value-type="string">
            <text:p>.</text:p>
          </table:table-cell>
          <table:table-cell office:value-type="float" office:value="36.784">
            <text:p>36.784</text:p>
          </table:table-cell>
          <table:table-cell office:value-type="float" office:value="34.671">
            <text:p>34.67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29.164">
            <text:p>29.164</text:p>
          </table:table-cell>
          <table:table-cell office:value-type="float" office:value="29.697">
            <text:p>29.697</text:p>
          </table:table-cell>
          <table:table-cell office:value-type="float" office:value="29.383">
            <text:p>29.383</text:p>
          </table:table-cell>
          <table:table-cell office:value-type="float" office:value="29.199">
            <text:p>29.199</text:p>
          </table:table-cell>
          <table:table-cell office:value-type="float" office:value="28.442">
            <text:p>28.442</text:p>
          </table:table-cell>
          <table:table-cell office:value-type="float" office:value="28.191">
            <text:p>28.191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5.141">
            <text:p>55.141</text:p>
          </table:table-cell>
          <table:table-cell office:value-type="float" office:value="57.066">
            <text:p>57.06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7.116">
            <text:p>57.116</text:p>
          </table:table-cell>
          <table:table-cell office:value-type="float" office:value="50.409">
            <text:p>50.409</text:p>
          </table:table-cell>
          <table:table-cell office:value-type="float" office:value="48.912">
            <text:p>48.912</text:p>
          </table:table-cell>
          <table:table-cell office:value-type="float" office:value="127.445">
            <text:p>127.445</text:p>
          </table:table-cell>
          <table:table-cell office:value-type="float" office:value="274.161">
            <text:p>274.161</text:p>
          </table:table-cell>
          <table:table-cell office:value-type="float" office:value="116.786">
            <text:p>116.786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29.457">
            <text:p>29.45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8.455">
            <text:p>48.455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1.841">
            <text:p>51.84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100.936">
            <text:p>100.936</text:p>
          </table:table-cell>
          <table:table-cell office:value-type="float" office:value="154.153">
            <text:p>154.153</text:p>
          </table:table-cell>
          <table:table-cell office:value-type="float" office:value="84.215">
            <text:p>84.215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2.255">
            <text:p>42.255</text:p>
          </table:table-cell>
          <table:table-cell office:value-type="float" office:value="41.506">
            <text:p>41.506</text:p>
          </table:table-cell>
          <table:table-cell office:value-type="float" office:value="41.871">
            <text:p>41.871</text:p>
          </table:table-cell>
          <table:table-cell office:value-type="float" office:value="42.477">
            <text:p>42.477</text:p>
          </table:table-cell>
          <table:table-cell office:value-type="float" office:value="41.912">
            <text:p>41.912</text:p>
          </table:table-cell>
          <table:table-cell office:value-type="float" office:value="42.241">
            <text:p>42.241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2.111">
            <text:p>52.111</text:p>
          </table:table-cell>
          <table:table-cell office:value-type="float" office:value="59.174">
            <text:p>59.174</text:p>
          </table:table-cell>
          <table:table-cell table:number-columns-repeated="2" office:value-type="string">
            <text:p>.</text:p>
          </table:table-cell>
          <table:table-cell office:value-type="float" office:value="169.446">
            <text:p>169.446</text:p>
          </table:table-cell>
          <table:table-cell office:value-type="float" office:value="103.385">
            <text:p>103.385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1.17">
            <text:p>41.17</text:p>
          </table:table-cell>
          <table:table-cell office:value-type="float" office:value="43.372">
            <text:p>43.372</text:p>
          </table:table-cell>
          <table:table-cell office:value-type="float" office:value="41.555">
            <text:p>41.555</text:p>
          </table:table-cell>
          <table:table-cell office:value-type="float" office:value="40.752">
            <text:p>40.752</text:p>
          </table:table-cell>
          <table:table-cell office:value-type="float" office:value="41.353">
            <text:p>41.353</text:p>
          </table:table-cell>
          <table:table-cell office:value-type="float" office:value="41.544">
            <text:p>41.544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11.711">
            <text:p>11.711</text:p>
          </table:table-cell>
          <table:table-cell office:value-type="float" office:value="13.398">
            <text:p>13.398</text:p>
          </table:table-cell>
          <table:table-cell office:value-type="float" office:value="16.767">
            <text:p>16.767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3.458">
            <text:p>33.458</text:p>
          </table:table-cell>
          <table:table-cell office:value-type="float" office:value="37.251">
            <text:p>37.25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37.281">
            <text:p>37.281</text:p>
          </table:table-cell>
          <table:table-cell office:value-type="float" office:value="17.371">
            <text:p>17.371</text:p>
          </table:table-cell>
          <table:table-cell office:value-type="float" office:value="11.939">
            <text:p>11.939</text:p>
          </table:table-cell>
          <table:table-cell office:value-type="float" office:value="12.22">
            <text:p>12.22</text:p>
          </table:table-cell>
          <table:table-cell office:value-type="float" office:value="13.328">
            <text:p>13.328</text:p>
          </table:table-cell>
          <table:table-cell office:value-type="float" office:value="18.534">
            <text:p>18.534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5.643">
            <text:p>35.643</text:p>
          </table:table-cell>
          <table:table-cell office:value-type="float" office:value="39.31">
            <text:p>39.31</text:p>
          </table:table-cell>
          <table:table-cell office:value-type="float" office:value="36.229">
            <text:p>36.229</text:p>
          </table:table-cell>
          <table:table-cell office:value-type="float" office:value="35.98">
            <text:p>35.98</text:p>
          </table:table-cell>
          <table:table-cell table:number-columns-repeated="8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1.115">
            <text:p>21.11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.662">
            <text:p>5.662</text:p>
          </table:table-cell>
          <table:table-cell office:value-type="float" office:value="2.72">
            <text:p>2.72</text:p>
          </table:table-cell>
          <table:table-cell office:value-type="float" office:value="2.867">
            <text:p>2.867</text:p>
          </table:table-cell>
          <table:table-cell office:value-type="float" office:value="2.144">
            <text:p>2.144</text:p>
          </table:table-cell>
          <table:table-cell office:value-type="float" office:value="5.944">
            <text:p>5.944</text:p>
          </table:table-cell>
          <table:table-cell office:value-type="float" office:value="2.429">
            <text:p>2.429</text:p>
          </table:table-cell>
          <table:table-cell office:value-type="float" office:value="2.819">
            <text:p>2.819</text:p>
          </table:table-cell>
          <table:table-cell office:value-type="float" office:value="2.691">
            <text:p>2.691</text:p>
          </table:table-cell>
          <table:table-cell office:value-type="float" office:value="1.718">
            <text:p>1.718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9.432">
            <text:p>29.432</text:p>
          </table:table-cell>
          <table:table-cell office:value-type="float" office:value="44.412">
            <text:p>44.412</text:p>
          </table:table-cell>
          <table:table-cell table:number-columns-repeated="3" office:value-type="string">
            <text:p>.</text:p>
          </table:table-cell>
          <table:table-cell office:value-type="float" office:value="27.486">
            <text:p>27.486</text:p>
          </table:table-cell>
          <table:table-cell office:value-type="float" office:value="23.102">
            <text:p>23.102</text:p>
          </table:table-cell>
          <table:table-cell office:value-type="float" office:value="29.259">
            <text:p>29.259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129">
            <text:p>1.129</text:p>
          </table:table-cell>
          <table:table-cell office:value-type="float" office:value="1.208">
            <text:p>1.208</text:p>
          </table:table-cell>
          <table:table-cell office:value-type="float" office:value="1.104">
            <text:p>1.104</text:p>
          </table:table-cell>
          <table:table-cell office:value-type="float" office:value="1.663">
            <text:p>1.663</text:p>
          </table:table-cell>
          <table:table-cell office:value-type="float" office:value="4.073">
            <text:p>4.073</text:p>
          </table:table-cell>
          <table:table-cell office:value-type="float" office:value="4.893">
            <text:p>4.893</text:p>
          </table:table-cell>
          <table:table-cell office:value-type="float" office:value="4.195">
            <text:p>4.195</text:p>
          </table:table-cell>
          <table:table-cell office:value-type="float" office:value="251.411">
            <text:p>251.411</text:p>
          </table:table-cell>
          <table:table-cell office:value-type="float" office:value="278.031">
            <text:p>278.031</text:p>
          </table:table-cell>
          <table:table-cell office:value-type="float" office:value="292.805">
            <text:p>292.805</text:p>
          </table:table-cell>
          <table:table-cell office:value-type="float" office:value="291.166">
            <text:p>291.166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28.102">
            <text:p>28.102</text:p>
          </table:table-cell>
          <table:table-cell table:number-columns-repeated="2" office:value-type="string">
            <text:p>.</text:p>
          </table:table-cell>
          <table:table-cell office:value-type="float" office:value="0.583">
            <text:p>0.583</text:p>
          </table:table-cell>
          <table:table-cell table:number-columns-repeated="2" office:value-type="float" office:value="0.497">
            <text:p>0.49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8.095">
            <text:p>48.095</text:p>
          </table:table-cell>
          <table:table-cell office:value-type="float" office:value="55.489">
            <text:p>55.489</text:p>
          </table:table-cell>
          <table:table-cell table:number-columns-repeated="3" office:value-type="string">
            <text:p>.</text:p>
          </table:table-cell>
          <table:table-cell office:value-type="float" office:value="41.672">
            <text:p>41.672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47.674">
            <text:p>47.674</text:p>
          </table:table-cell>
          <table:table-cell table:number-columns-repeated="11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.586">
            <text:p>1.586</text:p>
          </table:table-cell>
          <table:table-cell office:value-type="float" office:value="1.214">
            <text:p>1.214</text:p>
          </table:table-cell>
          <table:table-cell office:value-type="float" office:value="0.7">
            <text:p>0.7</text:p>
          </table:table-cell>
          <table:table-cell office:value-type="float" office:value="0.696">
            <text:p>0.696</text:p>
          </table:table-cell>
          <table:table-cell office:value-type="float" office:value="0.658">
            <text:p>0.658</text:p>
          </table:table-cell>
          <table:table-cell office:value-type="float" office:value="0.649">
            <text:p>0.649</text:p>
          </table:table-cell>
          <table:table-cell table:number-columns-repeated="3" office:value-type="string">
            <text:p>.</text:p>
          </table:table-cell>
          <table:table-cell office:value-type="float" office:value="12.83">
            <text:p>12.83</text:p>
          </table:table-cell>
          <table:table-cell office:value-type="float" office:value="8.826">
            <text:p>8.826</text:p>
          </table:table-cell>
          <table:table-cell office:value-type="float" office:value="19.114">
            <text:p>19.114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435">
            <text:p>0.435</text:p>
          </table:table-cell>
          <table:table-cell office:value-type="float" office:value="0.41">
            <text:p>0.41</text:p>
          </table:table-cell>
          <table:table-cell office:value-type="float" office:value="0.408">
            <text:p>0.408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8.77">
            <text:p>28.77</text:p>
          </table:table-cell>
          <table:table-cell office:value-type="float" office:value="32.366">
            <text:p>32.366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0.593">
            <text:p>20.59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6.892">
            <text:p>16.892</text:p>
          </table:table-cell>
          <table:table-cell office:value-type="float" office:value="16.3">
            <text:p>16.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5.827">
            <text:p>45.827</text:p>
          </table:table-cell>
          <table:table-cell office:value-type="float" office:value="45.08">
            <text:p>45.08</text:p>
          </table:table-cell>
          <table:table-cell table:number-columns-repeated="2" office:value-type="string">
            <text:p>.</text:p>
          </table:table-cell>
          <table:table-cell office:value-type="float" office:value="46.737">
            <text:p>46.737</text:p>
          </table:table-cell>
          <table:table-cell office:value-type="float" office:value="45.675">
            <text:p>45.675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308">
            <text:p>4.308</text:p>
          </table:table-cell>
          <table:table-cell office:value-type="float" office:value="0.985">
            <text:p>0.985</text:p>
          </table:table-cell>
          <table:table-cell office:value-type="float" office:value="2.679">
            <text:p>2.679</text:p>
          </table:table-cell>
          <table:table-cell office:value-type="float" office:value="1.918">
            <text:p>1.918</text:p>
          </table:table-cell>
          <table:table-cell office:value-type="float" office:value="1.721">
            <text:p>1.721</text:p>
          </table:table-cell>
          <table:table-cell office:value-type="float" office:value="2.352">
            <text:p>2.352</text:p>
          </table:table-cell>
          <table:table-cell office:value-type="float" office:value="2.561">
            <text:p>2.561</text:p>
          </table:table-cell>
          <table:table-cell office:value-type="float" office:value="2.489">
            <text:p>2.489</text:p>
          </table:table-cell>
          <table:table-cell office:value-type="float" office:value="1.494">
            <text:p>1.494</text:p>
          </table:table-cell>
          <table:table-cell office:value-type="float" office:value="1.793">
            <text:p>1.793</text:p>
          </table:table-cell>
          <table:table-cell office:value-type="float" office:value="4.287">
            <text:p>4.287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8.971">
            <text:p>48.971</text:p>
          </table:table-cell>
          <table:table-cell office:value-type="float" office:value="49.126">
            <text:p>49.12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1.096">
            <text:p>41.096</text:p>
          </table:table-cell>
          <table:table-cell table:number-columns-repeated="11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9.602">
            <text:p>29.602</text:p>
          </table:table-cell>
          <table:table-cell office:value-type="float" office:value="31.445">
            <text:p>31.445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921">
            <text:p>0.921</text:p>
          </table:table-cell>
          <table:table-cell office:value-type="float" office:value="0.927">
            <text:p>0.927</text:p>
          </table:table-cell>
          <table:table-cell office:value-type="float" office:value="0.761">
            <text:p>0.761</text:p>
          </table:table-cell>
          <table:table-cell office:value-type="float" office:value="0.707">
            <text:p>0.707</text:p>
          </table:table-cell>
          <table:table-cell office:value-type="float" office:value="0.706">
            <text:p>0.706</text:p>
          </table:table-cell>
          <table:table-cell office:value-type="float" office:value="0.736">
            <text:p>0.736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5.952">
            <text:p>15.952</text:p>
          </table:table-cell>
          <table:table-cell office:value-type="float" office:value="27.73">
            <text:p>27.73</text:p>
          </table:table-cell>
          <table:table-cell office:value-type="float" office:value="11.925">
            <text:p>11.925</text:p>
          </table:table-cell>
          <table:table-cell office:value-type="float" office:value="11.004">
            <text:p>11.004</text:p>
          </table:table-cell>
          <table:table-cell office:value-type="float" office:value="12.828">
            <text:p>12.828</text:p>
          </table:table-cell>
          <table:table-cell office:value-type="float" office:value="15.967">
            <text:p>15.967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5.526">
            <text:p>15.52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477">
            <text:p>4.477</text:p>
          </table:table-cell>
          <table:table-cell office:value-type="float" office:value="0.908">
            <text:p>0.908</text:p>
          </table:table-cell>
          <table:table-cell office:value-type="float" office:value="1.66">
            <text:p>1.66</text:p>
          </table:table-cell>
          <table:table-cell office:value-type="float" office:value="1.554">
            <text:p>1.554</text:p>
          </table:table-cell>
          <table:table-cell office:value-type="float" office:value="1.802">
            <text:p>1.802</text:p>
          </table:table-cell>
          <table:table-cell office:value-type="float" office:value="6.357">
            <text:p>6.357</text:p>
          </table:table-cell>
          <table:table-cell office:value-type="float" office:value="3.152">
            <text:p>3.152</text:p>
          </table:table-cell>
          <table:table-cell office:value-type="float" office:value="188.417">
            <text:p>188.417</text:p>
          </table:table-cell>
          <table:table-cell office:value-type="float" office:value="283.676">
            <text:p>283.676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21.721">
            <text:p>21.721</text:p>
          </table:table-cell>
          <table:table-cell office:value-type="float" office:value="34.396">
            <text:p>34.396</text:p>
          </table:table-cell>
          <table:table-cell office:value-type="float" office:value="23.608">
            <text:p>23.608</text:p>
          </table:table-cell>
          <table:table-cell office:value-type="float" office:value="23.982">
            <text:p>23.982</text:p>
          </table:table-cell>
          <table:table-cell office:value-type="float" office:value="23.91">
            <text:p>23.91</text:p>
          </table:table-cell>
          <table:table-cell office:value-type="float" office:value="23.261">
            <text:p>23.261</text:p>
          </table:table-cell>
          <table:table-cell office:value-type="float" office:value="24.131">
            <text:p>24.131</text:p>
          </table:table-cell>
          <table:table-cell office:value-type="float" office:value="28.788">
            <text:p>28.788</text:p>
          </table:table-cell>
          <table:table-cell office:value-type="float" office:value="26.142">
            <text:p>26.142</text:p>
          </table:table-cell>
          <table:table-cell office:value-type="float" office:value="24.107">
            <text:p>24.107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8.332">
            <text:p>38.332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84.08">
            <text:p>84.08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55.352">
            <text:p>55.35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3.454">
            <text:p>33.454</text:p>
          </table:table-cell>
          <table:table-cell office:value-type="float" office:value="6.566">
            <text:p>6.56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61.96">
            <text:p>61.9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23.152">
            <text:p>23.15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1.911">
            <text:p>41.911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8.949">
            <text:p>38.949</text:p>
          </table:table-cell>
          <table:table-cell office:value-type="float" office:value="44.152">
            <text:p>44.152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9.091">
            <text:p>39.091</text:p>
          </table:table-cell>
          <table:table-cell office:value-type="float" office:value="44.959">
            <text:p>44.959</text:p>
          </table:table-cell>
          <table:table-cell office:value-type="float" office:value="38.332">
            <text:p>38.332</text:p>
          </table:table-cell>
          <table:table-cell office:value-type="float" office:value="37.953">
            <text:p>37.953</text:p>
          </table:table-cell>
          <table:table-cell office:value-type="float" office:value="38.222">
            <text:p>38.222</text:p>
          </table:table-cell>
          <table:table-cell office:value-type="float" office:value="37.381">
            <text:p>37.381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2.985">
            <text:p>42.98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1.843">
            <text:p>51.843</text:p>
          </table:table-cell>
          <table:table-cell office:value-type="float" office:value="48.701">
            <text:p>48.701</text:p>
          </table:table-cell>
          <table:table-cell table:number-columns-repeated="2" office:value-type="string">
            <text:p>.</text:p>
          </table:table-cell>
          <table:table-cell office:value-type="float" office:value="74.012">
            <text:p>74.012</text:p>
          </table:table-cell>
          <table:table-cell office:value-type="float" office:value="81.752">
            <text:p>81.752</text:p>
          </table:table-cell>
          <table:table-cell table:number-columns-repeated="3" office:value-type="string">
            <text:p>.</text:p>
          </table:table-cell>
          <table:table-cell office:value-type="float" office:value="79.082">
            <text:p>79.082</text:p>
          </table:table-cell>
          <table:table-cell office:value-type="float" office:value="70.468">
            <text:p>70.468</text:p>
          </table:table-cell>
          <table:table-cell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914">
            <text:p>0.914</text:p>
          </table:table-cell>
          <table:table-cell office:value-type="float" office:value="0.913">
            <text:p>0.913</text:p>
          </table:table-cell>
          <table:table-cell office:value-type="float" office:value="0.761">
            <text:p>0.761</text:p>
          </table:table-cell>
          <table:table-cell office:value-type="float" office:value="0.702">
            <text:p>0.702</text:p>
          </table:table-cell>
          <table:table-cell office:value-type="float" office:value="0.706">
            <text:p>0.706</text:p>
          </table:table-cell>
          <table:table-cell office:value-type="float" office:value="0.723">
            <text:p>0.72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0.256">
            <text:p>40.256</text:p>
          </table:table-cell>
          <table:table-cell office:value-type="float" office:value="40.152">
            <text:p>40.152</text:p>
          </table:table-cell>
          <table:table-cell office:value-type="float" office:value="41.997">
            <text:p>41.997</text:p>
          </table:table-cell>
          <table:table-cell office:value-type="float" office:value="41.017">
            <text:p>41.017</text:p>
          </table:table-cell>
          <table:table-cell office:value-type="float" office:value="40.094">
            <text:p>40.094</text:p>
          </table:table-cell>
          <table:table-cell office:value-type="float" office:value="39.875">
            <text:p>39.875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3.493">
            <text:p>23.49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9.672">
            <text:p>19.672</text:p>
          </table:table-cell>
          <table:table-cell office:value-type="float" office:value="19.614">
            <text:p>19.61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9.669">
            <text:p>19.669</text:p>
          </table:table-cell>
          <table:table-cell office:value-type="float" office:value="19.386">
            <text:p>19.38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9.739">
            <text:p>29.73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823">
            <text:p>0.823</text:p>
          </table:table-cell>
          <table:table-cell office:value-type="float" office:value="0.785">
            <text:p>0.785</text:p>
          </table:table-cell>
          <table:table-cell office:value-type="float" office:value="0.719">
            <text:p>0.719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34.947">
            <text:p>34.947</text:p>
          </table:table-cell>
          <table:table-cell office:value-type="float" office:value="30.297">
            <text:p>30.297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27.672">
            <text:p>27.672</text:p>
          </table:table-cell>
          <table:table-cell office:value-type="float" office:value="27.79">
            <text:p>27.79</text:p>
          </table:table-cell>
          <table:table-cell office:value-type="float" office:value="29.307">
            <text:p>29.307</text:p>
          </table:table-cell>
          <table:table-cell office:value-type="float" office:value="29.459">
            <text:p>29.459</text:p>
          </table:table-cell>
          <table:table-cell office:value-type="float" office:value="28.887">
            <text:p>28.887</text:p>
          </table:table-cell>
          <table:table-cell office:value-type="float" office:value="28.536">
            <text:p>28.536</text:p>
          </table:table-cell>
          <table:table-cell office:value-type="float" office:value="27.718">
            <text:p>27.718</text:p>
          </table:table-cell>
          <table:table-cell office:value-type="float" office:value="33.298">
            <text:p>33.298</text:p>
          </table:table-cell>
          <table:table-cell office:value-type="float" office:value="31.945">
            <text:p>31.945</text:p>
          </table:table-cell>
          <table:table-cell office:value-type="float" office:value="30.229">
            <text:p>30.22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1.375">
            <text:p>31.375</text:p>
          </table:table-cell>
          <table:table-cell table:number-columns-repeated="3" office:value-type="string">
            <text:p>.</text:p>
          </table:table-cell>
          <table:table-cell office:value-type="float" office:value="31.075">
            <text:p>31.075</text:p>
          </table:table-cell>
          <table:table-cell table:number-columns-repeated="7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5.278">
            <text:p>15.278</text:p>
          </table:table-cell>
          <table:table-cell office:value-type="float" office:value="14.6">
            <text:p>14.6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1.005">
            <text:p>31.005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3.164">
            <text:p>13.164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3.914">
            <text:p>33.914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0.519">
            <text:p>20.51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8.578">
            <text:p>28.57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31.736">
            <text:p>31.736</text:p>
          </table:table-cell>
          <table:table-cell table:number-columns-repeated="2" office:value-type="string">
            <text:p>.</text:p>
          </table:table-cell>
          <table:table-cell office:value-type="float" office:value="42.59">
            <text:p>42.59</text:p>
          </table:table-cell>
          <table:table-cell office:value-type="float" office:value="48.027">
            <text:p>48.027</text:p>
          </table:table-cell>
          <table:table-cell office:value-type="float" office:value="28.205">
            <text:p>28.205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1.203">
            <text:p>51.20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7.694">
            <text:p>17.69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23.764">
            <text:p>23.764</text:p>
          </table:table-cell>
          <table:table-cell office:value-type="float" office:value="24.041">
            <text:p>24.04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4.762">
            <text:p>44.762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.323">
            <text:p>1.323</text:p>
          </table:table-cell>
          <table:table-cell office:value-type="float" office:value="1.38">
            <text:p>1.3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6.274">
            <text:p>16.274</text:p>
          </table:table-cell>
          <table:table-cell office:value-type="float" office:value="15.833">
            <text:p>15.833</text:p>
          </table:table-cell>
          <table:table-cell office:value-type="float" office:value="17.856">
            <text:p>17.856</text:p>
          </table:table-cell>
          <table:table-cell office:value-type="float" office:value="18.927">
            <text:p>18.927</text:p>
          </table:table-cell>
          <table:table-cell office:value-type="float" office:value="17.275">
            <text:p>17.275</text:p>
          </table:table-cell>
          <table:table-cell office:value-type="float" office:value="17.886">
            <text:p>17.886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2.106">
            <text:p>42.10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24.491">
            <text:p>24.491</text:p>
          </table:table-cell>
          <table:table-cell office:value-type="float" office:value="23.964">
            <text:p>23.96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5.532">
            <text:p>15.532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35.258">
            <text:p>35.258</text:p>
          </table:table-cell>
          <table:table-cell office:value-type="float" office:value="14.188">
            <text:p>14.188</text:p>
          </table:table-cell>
          <table:table-cell office:value-type="float" office:value="15.291">
            <text:p>15.291</text:p>
          </table:table-cell>
          <table:table-cell table:number-columns-repeated="9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8.044">
            <text:p>38.044</text:p>
          </table:table-cell>
          <table:table-cell office:value-type="float" office:value="43.294">
            <text:p>43.294</text:p>
          </table:table-cell>
          <table:table-cell table:number-columns-repeated="2" office:value-type="string">
            <text:p>.</text:p>
          </table:table-cell>
          <table:table-cell office:value-type="float" office:value="37.811">
            <text:p>37.811</text:p>
          </table:table-cell>
          <table:table-cell office:value-type="float" office:value="34.492">
            <text:p>34.492</text:p>
          </table:table-cell>
          <table:table-cell office:value-type="float" office:value="41.395">
            <text:p>41.395</text:p>
          </table:table-cell>
          <table:table-cell office:value-type="float" office:value="34.312">
            <text:p>34.312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.057">
            <text:p>1.057</text:p>
          </table:table-cell>
          <table:table-cell office:value-type="float" office:value="1.051">
            <text:p>1.051</text:p>
          </table:table-cell>
          <table:table-cell table:number-columns-repeated="2" office:value-type="string">
            <text:p>.</text:p>
          </table:table-cell>
          <table:table-cell office:value-type="float" office:value="1.406">
            <text:p>1.406</text:p>
          </table:table-cell>
          <table:table-cell office:value-type="float" office:value="1.486">
            <text:p>1.486</text:p>
          </table:table-cell>
          <table:table-cell office:value-type="float" office:value="39.763">
            <text:p>39.763</text:p>
          </table:table-cell>
          <table:table-cell office:value-type="float" office:value="44.461">
            <text:p>44.461</text:p>
          </table:table-cell>
          <table:table-cell office:value-type="float" office:value="36.347">
            <text:p>36.347</text:p>
          </table:table-cell>
          <table:table-cell office:value-type="float" office:value="28.152">
            <text:p>28.152</text:p>
          </table:table-cell>
          <table:table-cell office:value-type="float" office:value="25.288">
            <text:p>25.288</text:p>
          </table:table-cell>
          <table:table-cell office:value-type="float" office:value="24.385">
            <text:p>24.385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0.45">
            <text:p>10.45</text:p>
          </table:table-cell>
          <table:table-cell office:value-type="float" office:value="10.31">
            <text:p>10.31</text:p>
          </table:table-cell>
          <table:table-cell office:value-type="float" office:value="9.203">
            <text:p>9.203</text:p>
          </table:table-cell>
          <table:table-cell office:value-type="float" office:value="32.281">
            <text:p>32.281</text:p>
          </table:table-cell>
          <table:table-cell office:value-type="float" office:value="120.702">
            <text:p>120.702</text:p>
          </table:table-cell>
          <table:table-cell office:value-type="float" office:value="68.089">
            <text:p>68.089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3.789">
            <text:p>43.789</text:p>
          </table:table-cell>
          <table:table-cell office:value-type="float" office:value="48.389">
            <text:p>48.389</text:p>
          </table:table-cell>
          <table:table-cell office:value-type="float" office:value="41.967">
            <text:p>41.967</text:p>
          </table:table-cell>
          <table:table-cell office:value-type="float" office:value="45.567">
            <text:p>45.567</text:p>
          </table:table-cell>
          <table:table-cell office:value-type="float" office:value="157.04">
            <text:p>157.04</text:p>
          </table:table-cell>
          <table:table-cell office:value-type="float" office:value="76.459">
            <text:p>76.459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50.578">
            <text:p>50.57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977">
            <text:p>0.977</text:p>
          </table:table-cell>
          <table:table-cell office:value-type="float" office:value="0.93">
            <text:p>0.93</text:p>
          </table:table-cell>
          <table:table-cell office:value-type="float" office:value="0.817">
            <text:p>0.817</text:p>
          </table:table-cell>
          <table:table-cell table:number-columns-repeated="9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8.72">
            <text:p>38.72</text:p>
          </table:table-cell>
          <table:table-cell office:value-type="float" office:value="45.223">
            <text:p>45.223</text:p>
          </table:table-cell>
          <table:table-cell office:value-type="float" office:value="36.838">
            <text:p>36.838</text:p>
          </table:table-cell>
          <table:table-cell office:value-type="float" office:value="36.655">
            <text:p>36.655</text:p>
          </table:table-cell>
          <table:table-cell office:value-type="float" office:value="38.707">
            <text:p>38.707</text:p>
          </table:table-cell>
          <table:table-cell office:value-type="float" office:value="40.194">
            <text:p>40.194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3.526">
            <text:p>13.526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1.107">
            <text:p>31.107</text:p>
          </table:table-cell>
          <table:table-cell office:value-type="float" office:value="34.937">
            <text:p>34.937</text:p>
          </table:table-cell>
          <table:table-cell table:number-columns-repeated="2" office:value-type="string">
            <text:p>.</text:p>
          </table:table-cell>
          <table:table-cell office:value-type="float" office:value="33.224">
            <text:p>33.224</text:p>
          </table:table-cell>
          <table:table-cell office:value-type="float" office:value="28.694">
            <text:p>28.694</text:p>
          </table:table-cell>
          <table:table-cell office:value-type="float" office:value="45.521">
            <text:p>45.521</text:p>
          </table:table-cell>
          <table:table-cell office:value-type="float" office:value="33.557">
            <text:p>33.557</text:p>
          </table:table-cell>
          <table:table-cell office:value-type="float" office:value="38.855">
            <text:p>38.855</text:p>
          </table:table-cell>
          <table:table-cell office:value-type="float" office:value="31.415">
            <text:p>31.415</text:p>
          </table:table-cell>
          <table:table-cell office:value-type="float" office:value="41.051">
            <text:p>41.051</text:p>
          </table:table-cell>
          <table:table-cell office:value-type="float" office:value="27.837">
            <text:p>27.837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57.97">
            <text:p>57.97</text:p>
          </table:table-cell>
          <table:table-cell office:value-type="float" office:value="55.095">
            <text:p>55.095</text:p>
          </table:table-cell>
          <table:table-cell table:number-columns-repeated="2" office:value-type="string">
            <text:p>.</text:p>
          </table:table-cell>
          <table:table-cell office:value-type="float" office:value="58.639">
            <text:p>58.639</text:p>
          </table:table-cell>
          <table:table-cell office:value-type="float" office:value="61.028">
            <text:p>61.028</text:p>
          </table:table-cell>
          <table:table-cell office:value-type="float" office:value="65.848">
            <text:p>65.848</text:p>
          </table:table-cell>
          <table:table-cell office:value-type="float" office:value="41.527">
            <text:p>41.527</text:p>
          </table:table-cell>
          <table:table-cell office:value-type="float" office:value="19.594">
            <text:p>19.594</text:p>
          </table:table-cell>
          <table:table-cell office:value-type="float" office:value="19.794">
            <text:p>19.794</text:p>
          </table:table-cell>
          <table:table-cell office:value-type="float" office:value="16.424">
            <text:p>16.424</text:p>
          </table:table-cell>
          <table:table-cell office:value-type="float" office:value="17.766">
            <text:p>17.766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6.07">
            <text:p>46.07</text:p>
          </table:table-cell>
          <table:table-cell office:value-type="float" office:value="41.904">
            <text:p>41.904</text:p>
          </table:table-cell>
          <table:table-cell office:value-type="float" office:value="41.214">
            <text:p>41.214</text:p>
          </table:table-cell>
          <table:table-cell office:value-type="float" office:value="40.11">
            <text:p>40.11</text:p>
          </table:table-cell>
          <table:table-cell table:number-columns-repeated="8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36.852">
            <text:p>36.852</text:p>
          </table:table-cell>
          <table:table-cell office:value-type="float" office:value="39.706">
            <text:p>39.706</text:p>
          </table:table-cell>
          <table:table-cell office:value-type="float" office:value="33.346">
            <text:p>33.346</text:p>
          </table:table-cell>
          <table:table-cell office:value-type="float" office:value="51.338">
            <text:p>51.338</text:p>
          </table:table-cell>
          <table:table-cell office:value-type="float" office:value="137.933">
            <text:p>137.933</text:p>
          </table:table-cell>
          <table:table-cell office:value-type="float" office:value="64.908">
            <text:p>64.908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3.687">
            <text:p>13.68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59.225">
            <text:p>59.225</text:p>
          </table:table-cell>
          <table:table-cell office:value-type="float" office:value="52.588">
            <text:p>52.588</text:p>
          </table:table-cell>
          <table:table-cell office:value-type="float" office:value="57.032">
            <text:p>57.032</text:p>
          </table:table-cell>
          <table:table-cell office:value-type="float" office:value="52.495">
            <text:p>52.495</text:p>
          </table:table-cell>
          <table:table-cell office:value-type="float" office:value="57.084">
            <text:p>57.084</text:p>
          </table:table-cell>
          <table:table-cell office:value-type="float" office:value="52.623">
            <text:p>52.623</text:p>
          </table:table-cell>
          <table:table-cell office:value-type="float" office:value="53.377">
            <text:p>53.377</text:p>
          </table:table-cell>
          <table:table-cell office:value-type="float" office:value="20.591">
            <text:p>20.591</text:p>
          </table:table-cell>
          <table:table-cell office:value-type="float" office:value="16.676">
            <text:p>16.676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521">
            <text:p>0.521</text:p>
          </table:table-cell>
          <table:table-cell table:number-columns-repeated="11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8.849">
            <text:p>28.849</text:p>
          </table:table-cell>
          <table:table-cell office:value-type="float" office:value="26.775">
            <text:p>26.775</text:p>
          </table:table-cell>
          <table:table-cell office:value-type="float" office:value="30.588">
            <text:p>30.588</text:p>
          </table:table-cell>
          <table:table-cell office:value-type="float" office:value="75.997">
            <text:p>75.997</text:p>
          </table:table-cell>
          <table:table-cell office:value-type="float" office:value="60.103">
            <text:p>60.103</text:p>
          </table:table-cell>
          <table:table-cell office:value-type="float" office:value="66.094">
            <text:p>66.094</text:p>
          </table:table-cell>
          <table:table-cell office:value-type="float" office:value="92.534">
            <text:p>92.534</text:p>
          </table:table-cell>
          <table:table-cell office:value-type="float" office:value="127.297">
            <text:p>127.297</text:p>
          </table:table-cell>
          <table:table-cell office:value-type="float" office:value="106.302">
            <text:p>106.302</text:p>
          </table:table-cell>
          <table:table-cell office:value-type="float" office:value="90.657">
            <text:p>90.657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7.867">
            <text:p>37.86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8.162">
            <text:p>18.162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9.228">
            <text:p>39.228</text:p>
          </table:table-cell>
          <table:table-cell office:value-type="float" office:value="38.316">
            <text:p>38.316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7.014">
            <text:p>47.014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6.79">
            <text:p>16.79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1.931">
            <text:p>51.931</text:p>
          </table:table-cell>
          <table:table-cell office:value-type="float" office:value="43.955">
            <text:p>43.955</text:p>
          </table:table-cell>
          <table:table-cell office:value-type="float" office:value="46.328">
            <text:p>46.328</text:p>
          </table:table-cell>
          <table:table-cell office:value-type="float" office:value="106.642">
            <text:p>106.642</text:p>
          </table:table-cell>
          <table:table-cell office:value-type="float" office:value="195.017">
            <text:p>195.017</text:p>
          </table:table-cell>
          <table:table-cell office:value-type="float" office:value="112.885">
            <text:p>112.885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5.585">
            <text:p>25.585</text:p>
          </table:table-cell>
          <table:table-cell office:value-type="float" office:value="25.143">
            <text:p>25.143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8.141">
            <text:p>48.141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6.63">
            <text:p>36.63</text:p>
          </table:table-cell>
          <table:table-cell office:value-type="float" office:value="37.372">
            <text:p>37.372</text:p>
          </table:table-cell>
          <table:table-cell office:value-type="float" office:value="35.298">
            <text:p>35.298</text:p>
          </table:table-cell>
          <table:table-cell office:value-type="float" office:value="32.804">
            <text:p>32.804</text:p>
          </table:table-cell>
          <table:table-cell office:value-type="float" office:value="157.051">
            <text:p>157.051</text:p>
          </table:table-cell>
          <table:table-cell office:value-type="float" office:value="134.736">
            <text:p>134.736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2.916">
            <text:p>52.91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8.324">
            <text:p>8.324</text:p>
          </table:table-cell>
          <table:table-cell office:value-type="float" office:value="14.469">
            <text:p>14.469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9.685">
            <text:p>19.68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662">
            <text:p>0.662</text:p>
          </table:table-cell>
          <table:table-cell office:value-type="float" office:value="0.664">
            <text:p>0.664</text:p>
          </table:table-cell>
          <table:table-cell office:value-type="float" office:value="0.508">
            <text:p>0.508</text:p>
          </table:table-cell>
          <table:table-cell office:value-type="float" office:value="0.451">
            <text:p>0.451</text:p>
          </table:table-cell>
          <table:table-cell office:value-type="float" office:value="0.445">
            <text:p>0.445</text:p>
          </table:table-cell>
          <table:table-cell office:value-type="float" office:value="0.598">
            <text:p>0.59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21.324">
            <text:p>21.324</text:p>
          </table:table-cell>
          <table:table-cell office:value-type="float" office:value="20.698">
            <text:p>20.69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51.896">
            <text:p>51.896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34.876">
            <text:p>34.876</text:p>
          </table:table-cell>
          <table:table-cell office:value-type="float" office:value="43.046">
            <text:p>43.046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26.864">
            <text:p>26.864</text:p>
          </table:table-cell>
          <table:table-cell office:value-type="float" office:value="27.201">
            <text:p>27.20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23.127">
            <text:p>23.127</text:p>
          </table:table-cell>
          <table:table-cell office:value-type="float" office:value="23.643">
            <text:p>23.643</text:p>
          </table:table-cell>
          <table:table-cell office:value-type="float" office:value="22.635">
            <text:p>22.635</text:p>
          </table:table-cell>
          <table:table-cell office:value-type="float" office:value="24.072">
            <text:p>24.072</text:p>
          </table:table-cell>
          <table:table-cell office:value-type="float" office:value="26.609">
            <text:p>26.609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7.544">
            <text:p>27.54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0.359">
            <text:p>20.359</text:p>
          </table:table-cell>
          <table:table-cell office:value-type="float" office:value="35.575">
            <text:p>35.575</text:p>
          </table:table-cell>
          <table:table-cell office:value-type="float" office:value="23.163">
            <text:p>23.163</text:p>
          </table:table-cell>
          <table:table-cell office:value-type="float" office:value="23.046">
            <text:p>23.046</text:p>
          </table:table-cell>
          <table:table-cell office:value-type="float" office:value="23.219">
            <text:p>23.219</text:p>
          </table:table-cell>
          <table:table-cell office:value-type="float" office:value="22.414">
            <text:p>22.414</text:p>
          </table:table-cell>
          <table:table-cell office:value-type="float" office:value="25.744">
            <text:p>25.744</text:p>
          </table:table-cell>
          <table:table-cell table:number-columns-repeated="5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0.898">
            <text:p>30.898</text:p>
          </table:table-cell>
          <table:table-cell office:value-type="float" office:value="32.304">
            <text:p>32.304</text:p>
          </table:table-cell>
          <table:table-cell office:value-type="float" office:value="30.637">
            <text:p>30.637</text:p>
          </table:table-cell>
          <table:table-cell office:value-type="float" office:value="31.711">
            <text:p>31.711</text:p>
          </table:table-cell>
          <table:table-cell office:value-type="float" office:value="31.145">
            <text:p>31.145</text:p>
          </table:table-cell>
          <table:table-cell table:number-columns-repeated="7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22.411">
            <text:p>22.41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5.066">
            <text:p>45.066</text:p>
          </table:table-cell>
          <table:table-cell office:value-type="float" office:value="43.034">
            <text:p>43.034</text:p>
          </table:table-cell>
          <table:table-cell office:value-type="float" office:value="44.964">
            <text:p>44.964</text:p>
          </table:table-cell>
          <table:table-cell office:value-type="float" office:value="42.178">
            <text:p>42.178</text:p>
          </table:table-cell>
          <table:table-cell office:value-type="float" office:value="41.471">
            <text:p>41.471</text:p>
          </table:table-cell>
          <table:table-cell office:value-type="float" office:value="41.894">
            <text:p>41.894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5.751">
            <text:p>35.751</text:p>
          </table:table-cell>
          <table:table-cell office:value-type="float" office:value="39.003">
            <text:p>39.003</text:p>
          </table:table-cell>
          <table:table-cell office:value-type="float" office:value="36.34">
            <text:p>36.34</text:p>
          </table:table-cell>
          <table:table-cell office:value-type="float" office:value="35.864">
            <text:p>35.864</text:p>
          </table:table-cell>
          <table:table-cell office:value-type="float" office:value="35.448">
            <text:p>35.448</text:p>
          </table:table-cell>
          <table:table-cell office:value-type="float" office:value="34.422">
            <text:p>34.422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6.241">
            <text:p>46.241</text:p>
          </table:table-cell>
          <table:table-cell office:value-type="float" office:value="49.464">
            <text:p>49.464</text:p>
          </table:table-cell>
          <table:table-cell office:value-type="float" office:value="43.645">
            <text:p>43.645</text:p>
          </table:table-cell>
          <table:table-cell office:value-type="float" office:value="62.992">
            <text:p>62.992</text:p>
          </table:table-cell>
          <table:table-cell office:value-type="float" office:value="151.561">
            <text:p>151.561</text:p>
          </table:table-cell>
          <table:table-cell office:value-type="float" office:value="80.969">
            <text:p>80.969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27.413">
            <text:p>27.413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6.683">
            <text:p>46.683</text:p>
          </table:table-cell>
          <table:table-cell office:value-type="float" office:value="45.795">
            <text:p>45.795</text:p>
          </table:table-cell>
          <table:table-cell table:number-columns-repeated="2" office:value-type="string">
            <text:p>.</text:p>
          </table:table-cell>
          <table:table-cell office:value-type="float" office:value="48.045">
            <text:p>48.045</text:p>
          </table:table-cell>
          <table:table-cell office:value-type="float" office:value="50.777">
            <text:p>50.777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4.751">
            <text:p>34.751</text:p>
          </table:table-cell>
          <table:table-cell office:value-type="float" office:value="43.334">
            <text:p>43.334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81.494">
            <text:p>81.494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1.69">
            <text:p>31.6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1.311">
            <text:p>61.311</text:p>
          </table:table-cell>
          <table:table-cell office:value-type="float" office:value="61.014">
            <text:p>61.014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32.447">
            <text:p>32.447</text:p>
          </table:table-cell>
          <table:table-cell table:number-columns-repeated="3" office:value-type="string">
            <text:p>.</text:p>
          </table:table-cell>
          <table:table-cell office:value-type="float" office:value="150.986">
            <text:p>150.986</text:p>
          </table:table-cell>
          <table:table-cell office:value-type="float" office:value="28.916">
            <text:p>28.91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37.602">
            <text:p>37.602</text:p>
          </table:table-cell>
          <table:table-cell office:value-type="float" office:value="38.912">
            <text:p>38.912</text:p>
          </table:table-cell>
          <table:table-cell office:value-type="float" office:value="36.092">
            <text:p>36.092</text:p>
          </table:table-cell>
          <table:table-cell office:value-type="float" office:value="34.505">
            <text:p>34.505</text:p>
          </table:table-cell>
          <table:table-cell office:value-type="float" office:value="34.596">
            <text:p>34.596</text:p>
          </table:table-cell>
          <table:table-cell office:value-type="float" office:value="36.617">
            <text:p>36.61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1.431">
            <text:p>51.43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32.86">
            <text:p>32.86</text:p>
          </table:table-cell>
          <table:table-cell office:value-type="float" office:value="27.539">
            <text:p>27.539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8.18">
            <text:p>48.18</text:p>
          </table:table-cell>
          <table:table-cell office:value-type="float" office:value="46.086">
            <text:p>46.086</text:p>
          </table:table-cell>
          <table:table-cell office:value-type="float" office:value="84.255">
            <text:p>84.255</text:p>
          </table:table-cell>
          <table:table-cell office:value-type="float" office:value="45.685">
            <text:p>45.685</text:p>
          </table:table-cell>
          <table:table-cell office:value-type="float" office:value="30.677">
            <text:p>30.677</text:p>
          </table:table-cell>
          <table:table-cell office:value-type="float" office:value="26.283">
            <text:p>26.28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3.336">
            <text:p>43.336</text:p>
          </table:table-cell>
          <table:table-cell office:value-type="float" office:value="41.916">
            <text:p>41.916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7.695">
            <text:p>47.695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39.297">
            <text:p>39.297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7.151">
            <text:p>37.151</text:p>
          </table:table-cell>
          <table:table-cell office:value-type="float" office:value="43.769">
            <text:p>43.769</text:p>
          </table:table-cell>
          <table:table-cell office:value-type="float" office:value="35.904">
            <text:p>35.904</text:p>
          </table:table-cell>
          <table:table-cell office:value-type="float" office:value="36.435">
            <text:p>36.435</text:p>
          </table:table-cell>
          <table:table-cell office:value-type="float" office:value="37.42">
            <text:p>37.42</text:p>
          </table:table-cell>
          <table:table-cell office:value-type="float" office:value="40.212">
            <text:p>40.212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715">
            <text:p>0.715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39.693">
            <text:p>39.693</text:p>
          </table:table-cell>
          <table:table-cell office:value-type="float" office:value="36.275">
            <text:p>36.275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.394">
            <text:p>1.394</text:p>
          </table:table-cell>
          <table:table-cell office:value-type="float" office:value="1.367">
            <text:p>1.367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657">
            <text:p>0.657</text:p>
          </table:table-cell>
          <table:table-cell office:value-type="float" office:value="0.738">
            <text:p>0.738</text:p>
          </table:table-cell>
          <table:table-cell office:value-type="float" office:value="0.708">
            <text:p>0.708</text:p>
          </table:table-cell>
          <table:table-cell office:value-type="float" office:value="0.727">
            <text:p>0.727</text:p>
          </table:table-cell>
          <table:table-cell office:value-type="float" office:value="0.733">
            <text:p>0.733</text:p>
          </table:table-cell>
          <table:table-cell office:value-type="float" office:value="0.67">
            <text:p>0.67</text:p>
          </table:table-cell>
          <table:table-cell office:value-type="float" office:value="0.672">
            <text:p>0.672</text:p>
          </table:table-cell>
          <table:table-cell office:value-type="float" office:value="0.733">
            <text:p>0.733</text:p>
          </table:table-cell>
          <table:table-cell table:number-columns-repeated="4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6.092">
            <text:p>36.092</text:p>
          </table:table-cell>
          <table:table-cell office:value-type="float" office:value="39.556">
            <text:p>39.556</text:p>
          </table:table-cell>
          <table:table-cell office:value-type="float" office:value="35.923">
            <text:p>35.923</text:p>
          </table:table-cell>
          <table:table-cell office:value-type="float" office:value="35.881">
            <text:p>35.881</text:p>
          </table:table-cell>
          <table:table-cell office:value-type="float" office:value="35.655">
            <text:p>35.655</text:p>
          </table:table-cell>
          <table:table-cell office:value-type="float" office:value="33.751">
            <text:p>33.751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55.737">
            <text:p>55.737</text:p>
          </table:table-cell>
          <table:table-cell office:value-type="float" office:value="52.202">
            <text:p>52.202</text:p>
          </table:table-cell>
          <table:table-cell office:value-type="float" office:value="57.205">
            <text:p>57.205</text:p>
          </table:table-cell>
          <table:table-cell office:value-type="float" office:value="52.921">
            <text:p>52.921</text:p>
          </table:table-cell>
          <table:table-cell office:value-type="float" office:value="56.725">
            <text:p>56.725</text:p>
          </table:table-cell>
          <table:table-cell office:value-type="float" office:value="52.816">
            <text:p>52.816</text:p>
          </table:table-cell>
          <table:table-cell office:value-type="float" office:value="53.346">
            <text:p>53.346</text:p>
          </table:table-cell>
          <table:table-cell office:value-type="float" office:value="19.885">
            <text:p>19.885</text:p>
          </table:table-cell>
          <table:table-cell office:value-type="float" office:value="10.493">
            <text:p>10.493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72.435">
            <text:p>72.435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7.14">
            <text:p>17.1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51.927">
            <text:p>51.927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7.438">
            <text:p>7.438</text:p>
          </table:table-cell>
          <table:table-cell office:value-type="float" office:value="50.658">
            <text:p>50.65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722">
            <text:p>0.722</text:p>
          </table:table-cell>
          <table:table-cell table:number-columns-repeated="2" office:value-type="string">
            <text:p>.</text:p>
          </table:table-cell>
          <table:table-cell office:value-type="float" office:value="0.803">
            <text:p>0.803</text:p>
          </table:table-cell>
          <table:table-cell office:value-type="float" office:value="0.792">
            <text:p>0.792</text:p>
          </table:table-cell>
          <table:table-cell office:value-type="float" office:value="0.729">
            <text:p>0.729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9.62">
            <text:p>9.62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71">
            <text:p>0.71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962">
            <text:p>0.962</text:p>
          </table:table-cell>
          <table:table-cell office:value-type="float" office:value="0.926">
            <text:p>0.926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24.84">
            <text:p>24.84</text:p>
          </table:table-cell>
          <table:table-cell office:value-type="float" office:value="24.223">
            <text:p>24.223</text:p>
          </table:table-cell>
          <table:table-cell office:value-type="float" office:value="26.414">
            <text:p>26.414</text:p>
          </table:table-cell>
          <table:table-cell office:value-type="float" office:value="27.116">
            <text:p>27.116</text:p>
          </table:table-cell>
          <table:table-cell office:value-type="float" office:value="26.443">
            <text:p>26.443</text:p>
          </table:table-cell>
          <table:table-cell office:value-type="float" office:value="25.517">
            <text:p>25.517</text:p>
          </table:table-cell>
          <table:table-cell office:value-type="float" office:value="26.691">
            <text:p>26.691</text:p>
          </table:table-cell>
          <table:table-cell office:value-type="float" office:value="29.658">
            <text:p>29.658</text:p>
          </table:table-cell>
          <table:table-cell office:value-type="float" office:value="28.734">
            <text:p>28.734</text:p>
          </table:table-cell>
          <table:table-cell office:value-type="float" office:value="34.779">
            <text:p>34.77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3.972">
            <text:p>43.972</text:p>
          </table:table-cell>
          <table:table-cell office:value-type="float" office:value="39.833">
            <text:p>39.833</text:p>
          </table:table-cell>
          <table:table-cell office:value-type="float" office:value="44.809">
            <text:p>44.809</text:p>
          </table:table-cell>
          <table:table-cell office:value-type="float" office:value="42.502">
            <text:p>42.502</text:p>
          </table:table-cell>
          <table:table-cell office:value-type="float" office:value="45.264">
            <text:p>45.264</text:p>
          </table:table-cell>
          <table:table-cell office:value-type="float" office:value="43.138">
            <text:p>43.138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6.163">
            <text:p>6.163</text:p>
          </table:table-cell>
          <table:table-cell office:value-type="float" office:value="49.675">
            <text:p>49.67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8.269">
            <text:p>28.269</text:p>
          </table:table-cell>
          <table:table-cell table:number-columns-repeated="2" office:value-type="string">
            <text:p>.</text:p>
          </table:table-cell>
          <table:table-cell office:value-type="float" office:value="41.822">
            <text:p>41.822</text:p>
          </table:table-cell>
          <table:table-cell office:value-type="float" office:value="32.901">
            <text:p>32.901</text:p>
          </table:table-cell>
          <table:table-cell office:value-type="float" office:value="27.011">
            <text:p>27.011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41.124">
            <text:p>41.124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0.38">
            <text:p>20.38</text:p>
          </table:table-cell>
          <table:table-cell office:value-type="float" office:value="33.349">
            <text:p>33.349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0.348">
            <text:p>40.348</text:p>
          </table:table-cell>
          <table:table-cell table:number-columns-repeated="3" office:value-type="string">
            <text:p>.</text:p>
          </table:table-cell>
          <table:table-cell office:value-type="float" office:value="38.073">
            <text:p>38.073</text:p>
          </table:table-cell>
          <table:table-cell office:value-type="float" office:value="41.227">
            <text:p>41.22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0.789">
            <text:p>40.789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4.026">
            <text:p>54.026</text:p>
          </table:table-cell>
          <table:table-cell office:value-type="float" office:value="49.833">
            <text:p>49.833</text:p>
          </table:table-cell>
          <table:table-cell table:number-columns-repeated="3" office:value-type="string">
            <text:p>.</text:p>
          </table:table-cell>
          <table:table-cell office:value-type="float" office:value="93.262">
            <text:p>93.262</text:p>
          </table:table-cell>
          <table:table-cell office:value-type="float" office:value="134.4">
            <text:p>134.4</text:p>
          </table:table-cell>
          <table:table-cell office:value-type="float" office:value="133.736">
            <text:p>133.736</text:p>
          </table:table-cell>
          <table:table-cell office:value-type="float" office:value="114.626">
            <text:p>114.626</text:p>
          </table:table-cell>
          <table:table-cell office:value-type="float" office:value="73.284">
            <text:p>73.284</text:p>
          </table:table-cell>
          <table:table-cell office:value-type="float" office:value="67.865">
            <text:p>67.865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7.203">
            <text:p>27.20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931">
            <text:p>0.931</text:p>
          </table:table-cell>
          <table:table-cell office:value-type="float" office:value="0.955">
            <text:p>0.955</text:p>
          </table:table-cell>
          <table:table-cell office:value-type="float" office:value="0.926">
            <text:p>0.926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0.405">
            <text:p>50.405</text:p>
          </table:table-cell>
          <table:table-cell office:value-type="float" office:value="49.818">
            <text:p>49.818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4.944">
            <text:p>14.944</text:p>
          </table:table-cell>
          <table:table-cell office:value-type="float" office:value="16.139">
            <text:p>16.139</text:p>
          </table:table-cell>
          <table:table-cell office:value-type="float" office:value="17.192">
            <text:p>17.192</text:p>
          </table:table-cell>
          <table:table-cell office:value-type="float" office:value="19.474">
            <text:p>19.474</text:p>
          </table:table-cell>
          <table:table-cell office:value-type="float" office:value="19.527">
            <text:p>19.527</text:p>
          </table:table-cell>
          <table:table-cell office:value-type="float" office:value="18.724">
            <text:p>18.724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2.418">
            <text:p>42.418</text:p>
          </table:table-cell>
          <table:table-cell office:value-type="float" office:value="39.941">
            <text:p>39.941</text:p>
          </table:table-cell>
          <table:table-cell office:value-type="float" office:value="42.114">
            <text:p>42.114</text:p>
          </table:table-cell>
          <table:table-cell office:value-type="float" office:value="95.336">
            <text:p>95.336</text:p>
          </table:table-cell>
          <table:table-cell office:value-type="float" office:value="65.622">
            <text:p>65.622</text:p>
          </table:table-cell>
          <table:table-cell office:value-type="float" office:value="65.207">
            <text:p>65.207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4.154">
            <text:p>44.154</text:p>
          </table:table-cell>
          <table:table-cell office:value-type="float" office:value="48.209">
            <text:p>48.209</text:p>
          </table:table-cell>
          <table:table-cell office:value-type="float" office:value="66.671">
            <text:p>66.671</text:p>
          </table:table-cell>
          <table:table-cell office:value-type="float" office:value="43.22">
            <text:p>43.22</text:p>
          </table:table-cell>
          <table:table-cell office:value-type="float" office:value="30.412">
            <text:p>30.412</text:p>
          </table:table-cell>
          <table:table-cell office:value-type="float" office:value="26.228">
            <text:p>26.228</text:p>
          </table:table-cell>
          <table:table-cell office:value-type="float" office:value="25.642">
            <text:p>25.642</text:p>
          </table:table-cell>
          <table:table-cell office:value-type="float" office:value="38.52">
            <text:p>38.52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5.33">
            <text:p>55.33</text:p>
          </table:table-cell>
          <table:table-cell office:value-type="float" office:value="52.939">
            <text:p>52.93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5.889">
            <text:p>45.889</text:p>
          </table:table-cell>
          <table:table-cell table:number-columns-repeated="3" office:value-type="string">
            <text:p>.</text:p>
          </table:table-cell>
          <table:table-cell office:value-type="float" office:value="76.48">
            <text:p>76.48</text:p>
          </table:table-cell>
          <table:table-cell office:value-type="float" office:value="64.3">
            <text:p>64.3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9.997">
            <text:p>49.997</text:p>
          </table:table-cell>
          <table:table-cell office:value-type="float" office:value="48.708">
            <text:p>48.708</text:p>
          </table:table-cell>
          <table:table-cell office:value-type="float" office:value="53.991">
            <text:p>53.991</text:p>
          </table:table-cell>
          <table:table-cell office:value-type="float" office:value="50.964">
            <text:p>50.964</text:p>
          </table:table-cell>
          <table:table-cell office:value-type="float" office:value="50.361">
            <text:p>50.361</text:p>
          </table:table-cell>
          <table:table-cell office:value-type="float" office:value="50.17">
            <text:p>50.17</text:p>
          </table:table-cell>
          <table:table-cell office:value-type="float" office:value="48.189">
            <text:p>48.189</text:p>
          </table:table-cell>
          <table:table-cell office:value-type="float" office:value="23.897">
            <text:p>23.897</text:p>
          </table:table-cell>
          <table:table-cell office:value-type="float" office:value="8.146">
            <text:p>8.146</text:p>
          </table:table-cell>
          <table:table-cell office:value-type="float" office:value="8.473">
            <text:p>8.473</text:p>
          </table:table-cell>
          <table:table-cell office:value-type="float" office:value="4.476">
            <text:p>4.476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4.813">
            <text:p>24.813</text:p>
          </table:table-cell>
          <table:table-cell office:value-type="float" office:value="25.328">
            <text:p>25.328</text:p>
          </table:table-cell>
          <table:table-cell office:value-type="float" office:value="24.561">
            <text:p>24.561</text:p>
          </table:table-cell>
          <table:table-cell office:value-type="float" office:value="23.103">
            <text:p>23.103</text:p>
          </table:table-cell>
          <table:table-cell office:value-type="float" office:value="23.242">
            <text:p>23.242</text:p>
          </table:table-cell>
          <table:table-cell office:value-type="float" office:value="22.243">
            <text:p>22.24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0.922">
            <text:p>20.922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2.784">
            <text:p>12.784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6.761">
            <text:p>16.761</text:p>
          </table:table-cell>
          <table:table-cell office:value-type="float" office:value="28.97">
            <text:p>28.97</text:p>
          </table:table-cell>
          <table:table-cell office:value-type="float" office:value="12.707">
            <text:p>12.707</text:p>
          </table:table-cell>
          <table:table-cell office:value-type="float" office:value="11.731">
            <text:p>11.731</text:p>
          </table:table-cell>
          <table:table-cell office:value-type="float" office:value="13.504">
            <text:p>13.504</text:p>
          </table:table-cell>
          <table:table-cell office:value-type="float" office:value="16.703">
            <text:p>16.703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6.817">
            <text:p>46.817</text:p>
          </table:table-cell>
          <table:table-cell office:value-type="float" office:value="60.566">
            <text:p>60.56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20.847">
            <text:p>20.847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7.879">
            <text:p>37.879</text:p>
          </table:table-cell>
          <table:table-cell office:value-type="float" office:value="32.374">
            <text:p>32.374</text:p>
          </table:table-cell>
          <table:table-cell office:value-type="float" office:value="145.672">
            <text:p>145.672</text:p>
          </table:table-cell>
          <table:table-cell office:value-type="float" office:value="43.843">
            <text:p>43.843</text:p>
          </table:table-cell>
          <table:table-cell office:value-type="float" office:value="40.336">
            <text:p>40.336</text:p>
          </table:table-cell>
          <table:table-cell office:value-type="float" office:value="29.416">
            <text:p>29.416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36.519">
            <text:p>36.51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2.323">
            <text:p>52.32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4.296">
            <text:p>34.296</text:p>
          </table:table-cell>
          <table:table-cell office:value-type="float" office:value="30.717">
            <text:p>30.717</text:p>
          </table:table-cell>
          <table:table-cell office:value-type="float" office:value="111.14">
            <text:p>111.14</text:p>
          </table:table-cell>
          <table:table-cell office:value-type="float" office:value="45.675">
            <text:p>45.675</text:p>
          </table:table-cell>
          <table:table-cell office:value-type="float" office:value="41.619">
            <text:p>41.619</text:p>
          </table:table-cell>
          <table:table-cell office:value-type="float" office:value="28.218">
            <text:p>28.218</text:p>
          </table:table-cell>
          <table:table-cell office:value-type="float" office:value="27.862">
            <text:p>27.862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8.058">
            <text:p>48.058</text:p>
          </table:table-cell>
          <table:table-cell office:value-type="float" office:value="42.919">
            <text:p>42.919</text:p>
          </table:table-cell>
          <table:table-cell office:value-type="float" office:value="80.134">
            <text:p>80.134</text:p>
          </table:table-cell>
          <table:table-cell office:value-type="float" office:value="47.257">
            <text:p>47.257</text:p>
          </table:table-cell>
          <table:table-cell office:value-type="float" office:value="30.719">
            <text:p>30.719</text:p>
          </table:table-cell>
          <table:table-cell office:value-type="float" office:value="25.206">
            <text:p>25.206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0.678">
            <text:p>40.678</text:p>
          </table:table-cell>
          <table:table-cell table:number-columns-repeated="3" office:value-type="string">
            <text:p>.</text:p>
          </table:table-cell>
          <table:table-cell office:value-type="float" office:value="39.908">
            <text:p>39.908</text:p>
          </table:table-cell>
          <table:table-cell office:value-type="float" office:value="41.023">
            <text:p>41.023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4.501">
            <text:p>44.501</text:p>
          </table:table-cell>
          <table:table-cell office:value-type="float" office:value="43.623">
            <text:p>43.62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687">
            <text:p>0.687</text:p>
          </table:table-cell>
          <table:table-cell office:value-type="float" office:value="0.672">
            <text:p>0.672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9.813">
            <text:p>19.813</text:p>
          </table:table-cell>
          <table:table-cell office:value-type="float" office:value="19.619">
            <text:p>19.619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63.562">
            <text:p>63.562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666">
            <text:p>0.666</text:p>
          </table:table-cell>
          <table:table-cell office:value-type="float" office:value="0.665">
            <text:p>0.665</text:p>
          </table:table-cell>
          <table:table-cell office:value-type="float" office:value="0.508">
            <text:p>0.508</text:p>
          </table:table-cell>
          <table:table-cell office:value-type="float" office:value="0.455">
            <text:p>0.455</text:p>
          </table:table-cell>
          <table:table-cell office:value-type="float" office:value="0.449">
            <text:p>0.449</text:p>
          </table:table-cell>
          <table:table-cell office:value-type="float" office:value="0.452">
            <text:p>0.452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24.711">
            <text:p>24.711</text:p>
          </table:table-cell>
          <table:table-cell office:value-type="float" office:value="23.744">
            <text:p>23.74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443">
            <text:p>0.443</text:p>
          </table:table-cell>
          <table:table-cell office:value-type="float" office:value="0.445">
            <text:p>0.445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9.915">
            <text:p>9.915</text:p>
          </table:table-cell>
          <table:table-cell table:number-columns-repeated="11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3.559">
            <text:p>43.559</text:p>
          </table:table-cell>
          <table:table-cell office:value-type="float" office:value="40.322">
            <text:p>40.322</text:p>
          </table:table-cell>
          <table:table-cell office:value-type="float" office:value="39.957">
            <text:p>39.957</text:p>
          </table:table-cell>
          <table:table-cell office:value-type="float" office:value="100.189">
            <text:p>100.189</text:p>
          </table:table-cell>
          <table:table-cell office:value-type="float" office:value="70.048">
            <text:p>70.048</text:p>
          </table:table-cell>
          <table:table-cell office:value-type="float" office:value="60.897">
            <text:p>60.897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9.304">
            <text:p>29.304</text:p>
          </table:table-cell>
          <table:table-cell office:value-type="float" office:value="32.452">
            <text:p>32.452</text:p>
          </table:table-cell>
          <table:table-cell table:number-columns-repeated="2" office:value-type="string">
            <text:p>.</text:p>
          </table:table-cell>
          <table:table-cell office:value-type="float" office:value="32.578">
            <text:p>32.578</text:p>
          </table:table-cell>
          <table:table-cell office:value-type="float" office:value="27.606">
            <text:p>27.606</text:p>
          </table:table-cell>
          <table:table-cell office:value-type="float" office:value="31.217">
            <text:p>31.217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6.461">
            <text:p>26.46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2.243">
            <text:p>32.243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8.087">
            <text:p>18.087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2.489">
            <text:p>22.489</text:p>
          </table:table-cell>
          <table:table-cell table:number-columns-repeated="2" office:value-type="string">
            <text:p>.</text:p>
          </table:table-cell>
          <table:table-cell office:value-type="float" office:value="23.419">
            <text:p>23.419</text:p>
          </table:table-cell>
          <table:table-cell office:value-type="float" office:value="23.681">
            <text:p>23.681</text:p>
          </table:table-cell>
          <table:table-cell office:value-type="float" office:value="22.422">
            <text:p>22.422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9.482">
            <text:p>19.482</text:p>
          </table:table-cell>
          <table:table-cell office:value-type="float" office:value="17.963">
            <text:p>17.96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3.769">
            <text:p>43.769</text:p>
          </table:table-cell>
          <table:table-cell office:value-type="float" office:value="38.975">
            <text:p>38.975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60.749">
            <text:p>60.74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881">
            <text:p>0.881</text:p>
          </table:table-cell>
          <table:table-cell office:value-type="float" office:value="0.967">
            <text:p>0.967</text:p>
          </table:table-cell>
          <table:table-cell office:value-type="float" office:value="0.781">
            <text:p>0.781</text:p>
          </table:table-cell>
          <table:table-cell office:value-type="float" office:value="0.742">
            <text:p>0.742</text:p>
          </table:table-cell>
          <table:table-cell office:value-type="float" office:value="0.752">
            <text:p>0.752</text:p>
          </table:table-cell>
          <table:table-cell office:value-type="float" office:value="0.688">
            <text:p>0.688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7.003">
            <text:p>17.003</text:p>
          </table:table-cell>
          <table:table-cell office:value-type="float" office:value="13.637">
            <text:p>13.637</text:p>
          </table:table-cell>
          <table:table-cell office:value-type="float" office:value="12.357">
            <text:p>12.357</text:p>
          </table:table-cell>
          <table:table-cell office:value-type="float" office:value="87.828">
            <text:p>87.828</text:p>
          </table:table-cell>
          <table:table-cell table:number-columns-repeated="8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2.755">
            <text:p>12.755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28.22">
            <text:p>28.22</text:p>
          </table:table-cell>
          <table:table-cell table:number-columns-repeated="2" office:value-type="string">
            <text:p>.</text:p>
          </table:table-cell>
          <table:table-cell office:value-type="float" office:value="46.918">
            <text:p>46.918</text:p>
          </table:table-cell>
          <table:table-cell office:value-type="float" office:value="35.623">
            <text:p>35.623</text:p>
          </table:table-cell>
          <table:table-cell office:value-type="float" office:value="30.363">
            <text:p>30.363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50.565">
            <text:p>50.56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0.361">
            <text:p>40.361</text:p>
          </table:table-cell>
          <table:table-cell office:value-type="float" office:value="38.8">
            <text:p>38.8</text:p>
          </table:table-cell>
          <table:table-cell office:value-type="float" office:value="36.119">
            <text:p>36.119</text:p>
          </table:table-cell>
          <table:table-cell office:value-type="float" office:value="36.097">
            <text:p>36.097</text:p>
          </table:table-cell>
          <table:table-cell office:value-type="float" office:value="35.917">
            <text:p>35.917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0.445">
            <text:p>20.445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4.742">
            <text:p>54.742</text:p>
          </table:table-cell>
          <table:table-cell office:value-type="float" office:value="47.439">
            <text:p>47.439</text:p>
          </table:table-cell>
          <table:table-cell office:value-type="float" office:value="57.453">
            <text:p>57.453</text:p>
          </table:table-cell>
          <table:table-cell office:value-type="float" office:value="89.631">
            <text:p>89.631</text:p>
          </table:table-cell>
          <table:table-cell office:value-type="float" office:value="126.411">
            <text:p>126.411</text:p>
          </table:table-cell>
          <table:table-cell office:value-type="float" office:value="88.566">
            <text:p>88.566</text:p>
          </table:table-cell>
          <table:table-cell office:value-type="float" office:value="109.934">
            <text:p>109.934</text:p>
          </table:table-cell>
          <table:table-cell office:value-type="float" office:value="121.62">
            <text:p>121.62</text:p>
          </table:table-cell>
          <table:table-cell office:value-type="float" office:value="83.903">
            <text:p>83.903</text:p>
          </table:table-cell>
          <table:table-cell office:value-type="float" office:value="63.65">
            <text:p>63.65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534">
            <text:p>0.534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5.135">
            <text:p>25.135</text:p>
          </table:table-cell>
          <table:table-cell office:value-type="float" office:value="24.13">
            <text:p>24.13</text:p>
          </table:table-cell>
          <table:table-cell office:value-type="float" office:value="26.36">
            <text:p>26.36</text:p>
          </table:table-cell>
          <table:table-cell office:value-type="float" office:value="27.158">
            <text:p>27.158</text:p>
          </table:table-cell>
          <table:table-cell office:value-type="float" office:value="26.162">
            <text:p>26.162</text:p>
          </table:table-cell>
          <table:table-cell office:value-type="float" office:value="25.178">
            <text:p>25.178</text:p>
          </table:table-cell>
          <table:table-cell office:value-type="float" office:value="26.535">
            <text:p>26.535</text:p>
          </table:table-cell>
          <table:table-cell office:value-type="float" office:value="29.787">
            <text:p>29.787</text:p>
          </table:table-cell>
          <table:table-cell office:value-type="float" office:value="28.723">
            <text:p>28.723</text:p>
          </table:table-cell>
          <table:table-cell office:value-type="float" office:value="33.473">
            <text:p>33.473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5.498">
            <text:p>25.498</text:p>
          </table:table-cell>
          <table:table-cell office:value-type="float" office:value="24.566">
            <text:p>24.56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5.129">
            <text:p>25.12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0.081">
            <text:p>20.08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33.671">
            <text:p>33.671</text:p>
          </table:table-cell>
          <table:table-cell office:value-type="float" office:value="31.142">
            <text:p>31.142</text:p>
          </table:table-cell>
          <table:table-cell office:value-type="float" office:value="126.941">
            <text:p>126.941</text:p>
          </table:table-cell>
          <table:table-cell office:value-type="float" office:value="49.219">
            <text:p>49.219</text:p>
          </table:table-cell>
          <table:table-cell office:value-type="float" office:value="35.877">
            <text:p>35.877</text:p>
          </table:table-cell>
          <table:table-cell office:value-type="float" office:value="30.848">
            <text:p>30.84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65.476">
            <text:p>65.476</text:p>
          </table:table-cell>
          <table:table-cell office:value-type="float" office:value="56.888">
            <text:p>56.88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1.711">
            <text:p>41.71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8.054">
            <text:p>28.054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761">
            <text:p>0.761</text:p>
          </table:table-cell>
          <table:table-cell office:value-type="float" office:value="0.735">
            <text:p>0.735</text:p>
          </table:table-cell>
          <table:table-cell office:value-type="float" office:value="0.767">
            <text:p>0.767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25.708">
            <text:p>25.708</text:p>
          </table:table-cell>
          <table:table-cell office:value-type="float" office:value="34.29">
            <text:p>34.29</text:p>
          </table:table-cell>
          <table:table-cell office:value-type="float" office:value="21.466">
            <text:p>21.466</text:p>
          </table:table-cell>
          <table:table-cell office:value-type="float" office:value="30.03">
            <text:p>30.03</text:p>
          </table:table-cell>
          <table:table-cell office:value-type="float" office:value="140.165">
            <text:p>140.165</text:p>
          </table:table-cell>
          <table:table-cell office:value-type="float" office:value="93.554">
            <text:p>93.554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9.456">
            <text:p>39.456</text:p>
          </table:table-cell>
          <table:table-cell table:number-columns-repeated="3" office:value-type="string">
            <text:p>.</text:p>
          </table:table-cell>
          <table:table-cell office:value-type="float" office:value="36.692">
            <text:p>36.692</text:p>
          </table:table-cell>
          <table:table-cell office:value-type="float" office:value="41.19">
            <text:p>41.19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1.078">
            <text:p>31.078</text:p>
          </table:table-cell>
          <table:table-cell office:value-type="float" office:value="29.944">
            <text:p>29.94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428">
            <text:p>0.428</text:p>
          </table:table-cell>
          <table:table-cell office:value-type="float" office:value="0.412">
            <text:p>0.412</text:p>
          </table:table-cell>
          <table:table-cell office:value-type="float" office:value="0.424">
            <text:p>0.424</text:p>
          </table:table-cell>
          <table:table-cell office:value-type="float" office:value="0.448">
            <text:p>0.448</text:p>
          </table:table-cell>
          <table:table-cell table:number-columns-repeated="8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9.488">
            <text:p>39.488</text:p>
          </table:table-cell>
          <table:table-cell office:value-type="float" office:value="36.275">
            <text:p>36.275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379">
            <text:p>0.379</text:p>
          </table:table-cell>
          <table:table-cell office:value-type="float" office:value="0.451">
            <text:p>0.451</text:p>
          </table:table-cell>
          <table:table-cell office:value-type="float" office:value="0.428">
            <text:p>0.428</text:p>
          </table:table-cell>
          <table:table-cell office:value-type="float" office:value="0.466">
            <text:p>0.466</text:p>
          </table:table-cell>
          <table:table-cell table:number-columns-repeated="8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4.502">
            <text:p>24.502</text:p>
          </table:table-cell>
          <table:table-cell office:value-type="float" office:value="23.68">
            <text:p>23.68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6.736">
            <text:p>46.736</text:p>
          </table:table-cell>
          <table:table-cell office:value-type="float" office:value="44.862">
            <text:p>44.862</text:p>
          </table:table-cell>
          <table:table-cell table:number-columns-repeated="2" office:value-type="string">
            <text:p>.</text:p>
          </table:table-cell>
          <table:table-cell office:value-type="float" office:value="153.695">
            <text:p>153.695</text:p>
          </table:table-cell>
          <table:table-cell office:value-type="float" office:value="78.795">
            <text:p>78.795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9.628">
            <text:p>39.628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6.49">
            <text:p>16.49</text:p>
          </table:table-cell>
          <table:table-cell office:value-type="float" office:value="18.095">
            <text:p>18.09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28.156">
            <text:p>28.156</text:p>
          </table:table-cell>
          <table:table-cell table:number-columns-repeated="4" office:value-type="string">
            <text:p>.</text:p>
          </table:table-cell>
          <table:table-cell office:value-type="float" office:value="27.785">
            <text:p>27.785</text:p>
          </table:table-cell>
          <table:table-cell office:value-type="float" office:value="15.622">
            <text:p>15.622</text:p>
          </table:table-cell>
          <table:table-cell office:value-type="float" office:value="35.146">
            <text:p>35.146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4.785">
            <text:p>14.785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109">
            <text:p>1.109</text:p>
          </table:table-cell>
          <table:table-cell office:value-type="float" office:value="1.775">
            <text:p>1.775</text:p>
          </table:table-cell>
          <table:table-cell office:value-type="float" office:value="1.174">
            <text:p>1.174</text:p>
          </table:table-cell>
          <table:table-cell office:value-type="float" office:value="0.639">
            <text:p>0.639</text:p>
          </table:table-cell>
          <table:table-cell office:value-type="float" office:value="0.69">
            <text:p>0.69</text:p>
          </table:table-cell>
          <table:table-cell office:value-type="float" office:value="0.591">
            <text:p>0.591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1.438">
            <text:p>31.438</text:p>
          </table:table-cell>
          <table:table-cell office:value-type="float" office:value="8.86">
            <text:p>8.86</text:p>
          </table:table-cell>
          <table:table-cell office:value-type="float" office:value="9.783">
            <text:p>9.783</text:p>
          </table:table-cell>
          <table:table-cell office:value-type="float" office:value="56.359">
            <text:p>56.359</text:p>
          </table:table-cell>
          <table:table-cell office:value-type="float" office:value="39.166">
            <text:p>39.166</text:p>
          </table:table-cell>
          <table:table-cell office:value-type="float" office:value="38.603">
            <text:p>38.603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1.315">
            <text:p>11.315</text:p>
          </table:table-cell>
          <table:table-cell office:value-type="float" office:value="3.343">
            <text:p>3.343</text:p>
          </table:table-cell>
          <table:table-cell table:number-columns-repeated="2" office:value-type="string">
            <text:p>.</text:p>
          </table:table-cell>
          <table:table-cell office:value-type="float" office:value="6.13">
            <text:p>6.13</text:p>
          </table:table-cell>
          <table:table-cell office:value-type="float" office:value="11.55">
            <text:p>11.55</text:p>
          </table:table-cell>
          <table:table-cell office:value-type="float" office:value="10.681">
            <text:p>10.681</text:p>
          </table:table-cell>
          <table:table-cell office:value-type="float" office:value="22.118">
            <text:p>22.118</text:p>
          </table:table-cell>
          <table:table-cell office:value-type="float" office:value="6.689">
            <text:p>6.689</text:p>
          </table:table-cell>
          <table:table-cell office:value-type="float" office:value="3.104">
            <text:p>3.104</text:p>
          </table:table-cell>
          <table:table-cell office:value-type="float" office:value="11.891">
            <text:p>11.891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3.532">
            <text:p>23.532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1.943">
            <text:p>41.943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937">
            <text:p>0.93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39.047">
            <text:p>39.047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7.918">
            <text:p>37.918</text:p>
          </table:table-cell>
          <table:table-cell office:value-type="float" office:value="15.143">
            <text:p>15.143</text:p>
          </table:table-cell>
          <table:table-cell office:value-type="float" office:value="11.945">
            <text:p>11.945</text:p>
          </table:table-cell>
          <table:table-cell office:value-type="float" office:value="11.98">
            <text:p>11.98</text:p>
          </table:table-cell>
          <table:table-cell office:value-type="float" office:value="13.756">
            <text:p>13.756</text:p>
          </table:table-cell>
          <table:table-cell office:value-type="float" office:value="17.574">
            <text:p>17.574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50.392">
            <text:p>50.392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8.638">
            <text:p>38.638</text:p>
          </table:table-cell>
          <table:table-cell office:value-type="float" office:value="34.356">
            <text:p>34.356</text:p>
          </table:table-cell>
          <table:table-cell table:number-columns-repeated="2" office:value-type="string">
            <text:p>.</text:p>
          </table:table-cell>
          <table:table-cell office:value-type="float" office:value="38.603">
            <text:p>38.603</text:p>
          </table:table-cell>
          <table:table-cell office:value-type="float" office:value="33.888">
            <text:p>33.888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6.29">
            <text:p>26.2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0.02">
            <text:p>40.02</text:p>
          </table:table-cell>
          <table:table-cell office:value-type="float" office:value="40.226">
            <text:p>40.226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0.418">
            <text:p>40.418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51.444">
            <text:p>51.444</text:p>
          </table:table-cell>
          <table:table-cell office:value-type="float" office:value="50.478">
            <text:p>50.478</text:p>
          </table:table-cell>
          <table:table-cell office:value-type="float" office:value="54.351">
            <text:p>54.351</text:p>
          </table:table-cell>
          <table:table-cell office:value-type="float" office:value="51.722">
            <text:p>51.722</text:p>
          </table:table-cell>
          <table:table-cell office:value-type="float" office:value="52.421">
            <text:p>52.421</text:p>
          </table:table-cell>
          <table:table-cell office:value-type="float" office:value="51.6">
            <text:p>51.6</text:p>
          </table:table-cell>
          <table:table-cell office:value-type="float" office:value="36.985">
            <text:p>36.985</text:p>
          </table:table-cell>
          <table:table-cell office:value-type="float" office:value="41.289">
            <text:p>41.289</text:p>
          </table:table-cell>
          <table:table-cell office:value-type="float" office:value="41.329">
            <text:p>41.329</text:p>
          </table:table-cell>
          <table:table-cell office:value-type="float" office:value="41.349">
            <text:p>41.349</text:p>
          </table:table-cell>
          <table:table-cell office:value-type="float" office:value="32.501">
            <text:p>32.501</text:p>
          </table:table-cell>
          <table:table-cell office:value-type="float" office:value="52.828">
            <text:p>52.828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.044">
            <text:p>1.044</text:p>
          </table:table-cell>
          <table:table-cell table:number-columns-repeated="3" office:value-type="string">
            <text:p>.</text:p>
          </table:table-cell>
          <table:table-cell office:value-type="float" office:value="0.744">
            <text:p>0.744</text:p>
          </table:table-cell>
          <table:table-cell office:value-type="float" office:value="0.676">
            <text:p>0.67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2.033">
            <text:p>62.033</text:p>
          </table:table-cell>
          <table:table-cell office:value-type="float" office:value="59.358">
            <text:p>59.358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1.462">
            <text:p>41.462</text:p>
          </table:table-cell>
          <table:table-cell table:number-columns-repeated="3" office:value-type="string">
            <text:p>.</text:p>
          </table:table-cell>
          <table:table-cell office:value-type="float" office:value="44.218">
            <text:p>44.218</text:p>
          </table:table-cell>
          <table:table-cell office:value-type="float" office:value="43.456">
            <text:p>43.45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277">
            <text:p>1.277</text:p>
          </table:table-cell>
          <table:table-cell office:value-type="float" office:value="1.32">
            <text:p>1.32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.565">
            <text:p>1.565</text:p>
          </table:table-cell>
          <table:table-cell office:value-type="float" office:value="1.853">
            <text:p>1.853</text:p>
          </table:table-cell>
          <table:table-cell office:value-type="string">
            <text:p>.</text:p>
          </table:table-cell>
          <table:table-cell office:value-type="float" office:value="2.304">
            <text:p>2.304</text:p>
          </table:table-cell>
          <table:table-cell office:value-type="float" office:value="2.758">
            <text:p>2.758</text:p>
          </table:table-cell>
          <table:table-cell office:value-type="float" office:value="3.058">
            <text:p>3.058</text:p>
          </table:table-cell>
          <table:table-cell office:value-type="float" office:value="31.535">
            <text:p>31.535</text:p>
          </table:table-cell>
          <table:table-cell office:value-type="float" office:value="50.404">
            <text:p>50.404</text:p>
          </table:table-cell>
          <table:table-cell office:value-type="float" office:value="45.799">
            <text:p>45.799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6.026">
            <text:p>16.026</text:p>
          </table:table-cell>
          <table:table-cell office:value-type="float" office:value="27.351">
            <text:p>27.351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6.997">
            <text:p>36.997</text:p>
          </table:table-cell>
          <table:table-cell office:value-type="float" office:value="34.662">
            <text:p>34.662</text:p>
          </table:table-cell>
          <table:table-cell office:value-type="float" office:value="35.334">
            <text:p>35.334</text:p>
          </table:table-cell>
          <table:table-cell office:value-type="float" office:value="34.195">
            <text:p>34.195</text:p>
          </table:table-cell>
          <table:table-cell office:value-type="float" office:value="34.788">
            <text:p>34.788</text:p>
          </table:table-cell>
          <table:table-cell office:value-type="float" office:value="36.888">
            <text:p>36.888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39.063">
            <text:p>39.06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31.256">
            <text:p>31.256</text:p>
          </table:table-cell>
          <table:table-cell office:value-type="float" office:value="29.581">
            <text:p>29.581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504">
            <text:p>0.504</text:p>
          </table:table-cell>
          <table:table-cell table:number-columns-repeated="2" office:value-type="string">
            <text:p>.</text:p>
          </table:table-cell>
          <table:table-cell office:value-type="float" office:value="0.48">
            <text:p>0.48</text:p>
          </table:table-cell>
          <table:table-cell office:value-type="float" office:value="0.481">
            <text:p>0.481</text:p>
          </table:table-cell>
          <table:table-cell office:value-type="float" office:value="0.483">
            <text:p>0.483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50.839">
            <text:p>50.839</text:p>
          </table:table-cell>
          <table:table-cell office:value-type="float" office:value="50.256">
            <text:p>50.256</text:p>
          </table:table-cell>
          <table:table-cell table:number-columns-repeated="3" office:value-type="string">
            <text:p>.</text:p>
          </table:table-cell>
          <table:table-cell office:value-type="float" office:value="51.639">
            <text:p>51.639</text:p>
          </table:table-cell>
          <table:table-cell office:value-type="float" office:value="26.756">
            <text:p>26.756</text:p>
          </table:table-cell>
          <table:table-cell office:value-type="float" office:value="32.636">
            <text:p>32.636</text:p>
          </table:table-cell>
          <table:table-cell office:value-type="float" office:value="38.641">
            <text:p>38.641</text:p>
          </table:table-cell>
          <table:table-cell office:value-type="float" office:value="31.431">
            <text:p>31.431</text:p>
          </table:table-cell>
          <table:table-cell office:value-type="float" office:value="23.611">
            <text:p>23.611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5.724">
            <text:p>15.724</text:p>
          </table:table-cell>
          <table:table-cell office:value-type="float" office:value="12.613">
            <text:p>12.613</text:p>
          </table:table-cell>
          <table:table-cell office:value-type="float" office:value="13.334">
            <text:p>13.334</text:p>
          </table:table-cell>
          <table:table-cell office:value-type="float" office:value="53.518">
            <text:p>53.518</text:p>
          </table:table-cell>
          <table:table-cell office:value-type="float" office:value="40.06">
            <text:p>40.06</text:p>
          </table:table-cell>
          <table:table-cell office:value-type="float" office:value="41.124">
            <text:p>41.124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.407">
            <text:p>1.407</text:p>
          </table:table-cell>
          <table:table-cell table:number-columns-repeated="11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4.598">
            <text:p>34.598</text:p>
          </table:table-cell>
          <table:table-cell office:value-type="float" office:value="30.408">
            <text:p>30.408</text:p>
          </table:table-cell>
          <table:table-cell office:value-type="float" office:value="111.182">
            <text:p>111.182</text:p>
          </table:table-cell>
          <table:table-cell office:value-type="float" office:value="27.311">
            <text:p>27.311</text:p>
          </table:table-cell>
          <table:table-cell table:number-columns-repeated="8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4.194">
            <text:p>44.194</text:p>
          </table:table-cell>
          <table:table-cell office:value-type="float" office:value="48.408">
            <text:p>48.408</text:p>
          </table:table-cell>
          <table:table-cell office:value-type="float" office:value="66.642">
            <text:p>66.642</text:p>
          </table:table-cell>
          <table:table-cell office:value-type="float" office:value="46.114">
            <text:p>46.114</text:p>
          </table:table-cell>
          <table:table-cell office:value-type="float" office:value="30.11">
            <text:p>30.11</text:p>
          </table:table-cell>
          <table:table-cell office:value-type="float" office:value="26.266">
            <text:p>26.266</text:p>
          </table:table-cell>
          <table:table-cell office:value-type="float" office:value="25.981">
            <text:p>25.981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7.459">
            <text:p>47.459</text:p>
          </table:table-cell>
          <table:table-cell office:value-type="float" office:value="49.039">
            <text:p>49.039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39.254">
            <text:p>39.254</text:p>
          </table:table-cell>
          <table:table-cell office:value-type="float" office:value="36.078">
            <text:p>36.07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36.52">
            <text:p>36.5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9.664">
            <text:p>9.66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39.68">
            <text:p>39.68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1.817">
            <text:p>41.81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26.933">
            <text:p>26.933</text:p>
          </table:table-cell>
          <table:table-cell office:value-type="float" office:value="36.823">
            <text:p>36.823</text:p>
          </table:table-cell>
          <table:table-cell office:value-type="float" office:value="47.592">
            <text:p>47.592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4.451">
            <text:p>14.45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211">
            <text:p>1.211</text:p>
          </table:table-cell>
          <table:table-cell office:value-type="float" office:value="1.579">
            <text:p>1.579</text:p>
          </table:table-cell>
          <table:table-cell table:number-columns-repeated="3" office:value-type="string">
            <text:p>.</text:p>
          </table:table-cell>
          <table:table-cell office:value-type="float" office:value="1.557">
            <text:p>1.557</text:p>
          </table:table-cell>
          <table:table-cell office:value-type="float" office:value="48.314">
            <text:p>48.314</text:p>
          </table:table-cell>
          <table:table-cell office:value-type="float" office:value="162.928">
            <text:p>162.928</text:p>
          </table:table-cell>
          <table:table-cell office:value-type="float" office:value="291.023">
            <text:p>291.023</text:p>
          </table:table-cell>
          <table:table-cell office:value-type="float" office:value="300.953">
            <text:p>300.953</text:p>
          </table:table-cell>
          <table:table-cell office:value-type="float" office:value="293.193">
            <text:p>293.193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706">
            <text:p>0.706</text:p>
          </table:table-cell>
          <table:table-cell office:value-type="float" office:value="0.716">
            <text:p>0.716</text:p>
          </table:table-cell>
          <table:table-cell office:value-type="float" office:value="0.741">
            <text:p>0.741</text:p>
          </table:table-cell>
          <table:table-cell office:value-type="float" office:value="0.711">
            <text:p>0.711</text:p>
          </table:table-cell>
          <table:table-cell table:number-columns-repeated="8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0.699">
            <text:p>50.69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8.107">
            <text:p>28.107</text:p>
          </table:table-cell>
          <table:table-cell office:value-type="float" office:value="27.857">
            <text:p>27.857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691">
            <text:p>0.691</text:p>
          </table:table-cell>
          <table:table-cell office:value-type="float" office:value="0.679">
            <text:p>0.679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504">
            <text:p>4.504</text:p>
          </table:table-cell>
          <table:table-cell office:value-type="float" office:value="3.458">
            <text:p>3.458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9.316">
            <text:p>19.31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8.063">
            <text:p>18.06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2.176">
            <text:p>42.17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50.519">
            <text:p>50.519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1.038">
            <text:p>41.038</text:p>
          </table:table-cell>
          <table:table-cell table:number-columns-repeated="2" office:value-type="string">
            <text:p>.</text:p>
          </table:table-cell>
          <table:table-cell office:value-type="float" office:value="40.93">
            <text:p>40.93</text:p>
          </table:table-cell>
          <table:table-cell office:value-type="float" office:value="41.615">
            <text:p>41.615</text:p>
          </table:table-cell>
          <table:table-cell office:value-type="float" office:value="40.682">
            <text:p>40.682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5.298">
            <text:p>25.29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362">
            <text:p>0.362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table:number-columns-repeated="2"/>
          <table:table-cell office:value-type="string">
            <text:p>Average RTT</text:p>
          </table:table-cell>
          <table:table-cell table:formula="of:=AVERAGE([.D2:.D561])" office:value-type="float" office:value="30.5360740740741">
            <text:p>30.5360740741</text:p>
          </table:table-cell>
          <table:table-cell table:formula="of:=AVERAGE([.E2:.E561])" office:value-type="float" office:value="30.7613854545454">
            <text:p>30.7613854545</text:p>
          </table:table-cell>
          <table:table-cell table:formula="of:=AVERAGE([.F2:.F561])" office:value-type="float" office:value="34.4551796875">
            <text:p>34.4551796875</text:p>
          </table:table-cell>
          <table:table-cell table:formula="of:=AVERAGE([.G2:.G561])" office:value-type="float" office:value="35.3430333333333">
            <text:p>35.3430333333</text:p>
          </table:table-cell>
          <table:table-cell table:formula="of:=AVERAGE([.H2:.H561])" office:value-type="float" office:value="46.0960777777778">
            <text:p>46.0960777778</text:p>
          </table:table-cell>
          <table:table-cell table:formula="of:=AVERAGE([.I2:.I561])" office:value-type="float" office:value="36.6637830687831">
            <text:p>36.6637830688</text:p>
          </table:table-cell>
          <table:table-cell table:formula="of:=AVERAGE([.J2:.J561])" office:value-type="float" office:value="36.3596557377049">
            <text:p>36.3596557377</text:p>
          </table:table-cell>
          <table:table-cell table:formula="of:=AVERAGE([.K2:.K561])" office:value-type="float" office:value="54.674">
            <text:p>54.674</text:p>
          </table:table-cell>
          <table:table-cell table:formula="of:=AVERAGE([.L2:.L561])" office:value-type="float" office:value="63.2790238095238">
            <text:p>63.2790238095</text:p>
          </table:table-cell>
          <table:table-cell table:formula="of:=AVERAGE([.M2:.M561])" office:value-type="float" office:value="59.7599523809524">
            <text:p>59.759952381</text:p>
          </table:table-cell>
          <table:table-cell table:formula="of:=AVERAGE([.N2:.N561])" office:value-type="float" office:value="53.9548965517241">
            <text:p>53.9548965517</text:p>
          </table:table-cell>
          <table:table-cell table:formula="of:=AVERAGE([.O2:.O561])" office:value-type="float" office:value="53.8894615384615">
            <text:p>53.889461538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IQR</text:p>
          </table:table-cell>
          <table:table-cell table:formula="of:=PERCENTILE([.D2:.D561];0.75)-PERCENTILE([.D2:.D561];0.25)" office:value-type="float" office:value="24.922">
            <text:p>24.922</text:p>
          </table:table-cell>
          <table:table-cell table:formula="of:=PERCENTILE([.E2:.E561];0.75)-PERCENTILE([.E2:.E561];0.25)" office:value-type="float" office:value="24.919">
            <text:p>24.919</text:p>
          </table:table-cell>
          <table:table-cell table:formula="of:=PERCENTILE([.F2:.F561];0.75)-PERCENTILE([.F2:.F561];0.25)" office:value-type="float" office:value="30.15525">
            <text:p>30.15525</text:p>
          </table:table-cell>
          <table:table-cell table:formula="of:=PERCENTILE([.G2:.G561];0.75)-PERCENTILE([.G2:.G561];0.25)" office:value-type="float" office:value="32.61475">
            <text:p>32.61475</text:p>
          </table:table-cell>
          <table:table-cell table:formula="of:=PERCENTILE([.H2:.H561];0.75)-PERCENTILE([.H2:.H561];0.25)" office:value-type="float" office:value="22.10275">
            <text:p>22.10275</text:p>
          </table:table-cell>
          <table:table-cell table:formula="of:=PERCENTILE([.I2:.I561];0.75)-PERCENTILE([.I2:.I561];0.25)" office:value-type="float" office:value="21.062">
            <text:p>21.062</text:p>
          </table:table-cell>
          <table:table-cell table:formula="of:=PERCENTILE([.J2:.J561];0.75)-PERCENTILE([.J2:.J561];0.25)" office:value-type="float" office:value="17.812">
            <text:p>17.812</text:p>
          </table:table-cell>
          <table:table-cell table:formula="of:=PERCENTILE([.K2:.K561];0.75)-PERCENTILE([.K2:.K561];0.25)" office:value-type="float" office:value="22.62725">
            <text:p>22.62725</text:p>
          </table:table-cell>
          <table:table-cell table:formula="of:=PERCENTILE([.L2:.L561];0.75)-PERCENTILE([.L2:.L561];0.25)" office:value-type="float" office:value="28.3315">
            <text:p>28.3315</text:p>
          </table:table-cell>
          <table:table-cell table:formula="of:=PERCENTILE([.M2:.M561];0.75)-PERCENTILE([.M2:.M561];0.25)" office:value-type="float" office:value="30.73325">
            <text:p>30.73325</text:p>
          </table:table-cell>
          <table:table-cell table:formula="of:=PERCENTILE([.N2:.N561];0.75)-PERCENTILE([.N2:.N561];0.25)" office:value-type="float" office:value="37.19">
            <text:p>37.19</text:p>
          </table:table-cell>
          <table:table-cell table:formula="of:=PERCENTILE([.O2:.O561];0.75)-PERCENTILE([.O2:.O561];0.25)" office:value-type="float" office:value="13.755">
            <text:p>13.755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1">05/21/2011</text:date>, <text:time>23:3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21T23:31:30</dc:date>
    <dc:creator>sadia </dc:creator>
    <meta:generator>OpenOffice.org/3.2$Linux OpenOffice.org_project/320m19$Build-9505</meta:generator>
    <meta:editing-duration>PT00H15M10S</meta:editing-duration>
    <meta:editing-cycles>2</meta:editing-cycles>
    <meta:document-statistic meta:table-count="1" meta:cell-count="11807" meta:object-count="0"/>
  </office:meta>
</office:document-meta>
</file>